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6
      <text:tab/>MOTIE VAN HET LID PODT C.S.</text:h>
      <text:p text:style-name="ifm_p_ifm">Voorgesteld 26 juni 2025</text:p>
      <text:p text:style-name="ifm_p_mt.3.76mm_ifm">De Kamer,</text:p>
      <text:p text:style-name="ifm_p_mt.3.76mm_ifm">gehoord de beraadslaging,</text:p>
      <text:p text:style-name="ifm_p_mt.3.76mm_ifm">constaterende dat een hoog percentage statushouders gedurende lange tijd afhankelijk blijft van een uitkering, terwijl er grote krapte op de arbeidsmarkt heerst en werken zou bijdragen aan de kosten van opvang;</text:p>
      <text:p text:style-name="ifm_p_mt.3.76mm_ifm">overwegende dat werkgevers voor asielzoekers die mogen werken toch een tewerkstellingsvergunning moeten aanvragen en dit voor velen ook een belangrijk obstakel is;</text:p>
      <text:p text:style-name="ifm_p_mt.3.76mm_ifm">verzoekt de regering de tewerkstellingsvergunning voor kansrijke asielzoekers te vereenvoudigen en te versnellen en indien mogelijk te vervangen voor een meldplicht, en daarna zorg te dragen voor andere manieren om uitbuiting te voorkomen;</text:p>
      <text:p text:style-name="ifm_p_mt.3.76mm_ifm">verzoekt de regering tevens andere belemmeringen voor kansrijke asielzoekers en statushouders om aan het werk te gaan, zoals achterstanden bij BRP-straten en de vele verhuisbewegingen, zo veel mogelijk weg te werken,</text:p>
      <text:p text:style-name="ifm_p_mt.3.76mm_ifm">en gaat over tot de orde van de dag.</text:p>
      <text:p text:style-name="ifm_p_mt.3.76mm_ifm">Podt</text:p>
      <text:p text:style-name="ifm_p_ifm">Booms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6<text:tab/><text:page-number text:select-page="current"/></text:p>
      </style:footer>
    </style:master-page>
    <style:master-page xmlns:sdu-fn="http://schema.sdu.nl/2011/07/functions" style:name="Landscape" style:page-layout-name="landscape-margin-text">
      <style:footer>
        <text:p text:style-name="footer">Tweede Kamer, vergaderjaar 2024-2025, 36 70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Podt c.s. over vereenvoudiging en versnelling van de tewerkstellingsvergunning voor kansrijke asielzoekers</dc:title>
    <meta:user-defined meta:name="OVERHEIDop.ParlID/DC.identifier">kst-36704-56</meta:user-defined>
    <meta:user-defined meta:name="OVERHEIDop.ondernummer">56</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Podt c.s. over vereenvoudiging en versnelling van de tewerkstellingsvergunning voor kansrijke asielzoekers</meta:user-defined>
    <meta:user-defined meta:name="OVERHEIDop.indiener">M. van Nispen</meta:user-defined>
    <meta:user-defined meta:name="OVERHEIDop.indiener">D.T. Boomsma</meta:user-defined>
    <meta:user-defined meta:name="OVERHEIDop.indiener">A. Pod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Podt c.s. over vereenvoudiging en versnelling van de tewerkstellingsvergunning voor kansrijk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