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54
      <text:tab/>AMENDEMENT VAN HET LID CEDER</text:h>
      <text:p text:style-name="ifm_p_ifm">Ontvangen 26 juni 2025</text:p>
      <text:p text:style-name="ifm_p_mt.3.76mm_indent.0.13in_ifm">De ondergetekende stelt het volgende amendement voor:</text:p>
      <text:h text:style-name="ifm_p_mt.5.08mm_ifm" text:outline-level="2">I</text:h>
      <text:p text:style-name="ifm_p_mt.3.76mm_indent.0.13in_ifm">Artikel I, onderdeel P, komt te luiden:</text:p>
      <text:p text:style-name="ifm_p_mt.3.76mm_indent.no_ifm">P</text:p>
      <text:p text:style-name="ifm_p_mt.3.76mm_indent.0.13in_ifm">In artikel 39, eerste lid, eerste zin, wordt na «Onze Minister» ingevoegd «, ten aanzien van een vreemdeling die een kwetsbare persoon als bedoeld in artikel 21 van de Opvangrichtlijn is, ».</text:p>
      <text:h text:style-name="ifm_p_mt.5.08mm_ifm" text:outline-level="2">II</text:h>
      <text:p text:style-name="ifm_p_mt.3.76mm_indent.0.13in_ifm">Artikel I, onderdeel R, onderdelen 2 tot en met 5 alsmede de aanduiding «1.» voor het eerste onderdeel vervallen.</text:p>
      <text:h text:style-name="ifm_p_mt.5.08mm_ifm" text:outline-level="2">III</text:h>
      <text:p text:style-name="ifm_p_mt.3.76mm_indent.0.13in_ifm">Artikel I, onderdeel S, onderdelen 2 en 3 alsmede de aanduiding «1.» voor het eerste onderdeel vervallen.</text:p>
      <text:h text:style-name="ifm_p_mt.5.08mm_ifm" text:outline-level="2">IV</text:h>
      <text:p text:style-name="ifm_p_mt.3.76mm_indent.0.13in_ifm">Artikel I, onderdeel T, vervalt.</text:p>
      <text:h text:style-name="ifm_p_mt.5.08mm_ifm" text:outline-level="2">V</text:h>
      <text:p text:style-name="ifm_p_mt.3.76mm_indent.0.13in_ifm">Artikel I, onderdeel Y, komt te luiden:</text:p>
      <text:p text:style-name="ifm_p_mt.3.76mm_indent.no_ifm">Y</text:p>
      <text:p text:style-name="ifm_p_mt.3.76mm_indent.0.13in_ifm">In artikel 45f, eerste en tweede lid, vervalt «of artikel 33».</text:p>
      <text:h text:style-name="ifm_p_mt.5.08mm_ifm" text:outline-level="2">VI</text:h>
      <text:p text:style-name="ifm_p_mt.3.76mm_indent.0.13in_ifm">Artikel I, onderdeel Z, vervalt.</text:p>
      <text:h text:style-name="ifm_p_mt.5.08mm_ifm" text:outline-level="2">VII</text:h>
      <text:p text:style-name="ifm_p_mt.3.76mm_indent.0.13in_ifm">Artikel I, onderdeel AA, vervalt.</text:p>
      <text:h text:style-name="ifm_p_mt.5.08mm_ifm" text:outline-level="2">VIII</text:h>
      <text:p text:style-name="ifm_p_mt.3.76mm_indent.0.13in_ifm">Artikel I, onderdeel FF, onderdelen 3 en 4 vervallen.</text:p>
      <text:h text:style-name="ifm_p_mt.5.08mm_ifm" text:outline-level="2">IX</text:h>
      <text:p text:style-name="ifm_p_mt.3.76mm_indent.0.13in_ifm">Artikel III, leden 2 en 3 alsmede de aanduiding «1.» voor het eerste lid vervallen.</text:p>
      <text:h text:style-name="ifm_p_mt.5.08mm_ifm" text:outline-level="2">X</text:h>
      <text:p text:style-name="ifm_p_mt.3.76mm_indent.0.13in_ifm">Artikel IV vervalt.</text:p>
      <text:h text:style-name="ifm_p_font.bold_mt.5.08mm_page.keep-with-next_ifm" text:outline-level="2">Toelichting</text:h>
      <text:p text:style-name="ifm_p_mt.4.23mm_indent.0.13in_ifm">Met dit amendement wordt beoogd om kwetsbare asielzoekers, zoals alleenstaande minderjarigen en slachtoffers van geweld of mensenhandel, de rechtswaarborgen van de artikelen 4:7 en 4:8 Awb te blijven bieden. Het afschaffen van de voornemensprocedure zou disproportionele gevolgen kunnen hebben voor deze groepen, die vaak extra bescherming en zorg behoeven. Door deze uitzondering in te bouwen, wordt het voornemen voor grote groepen afgeschaft om de asielketen te ontlasten, maar met behoud van zorgvuldigheid waar dat het hardst nodig is.</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54<text:tab/><text:page-number text:select-page="current"/></text:p>
      </style:footer>
    </style:master-page>
    <style:master-page xmlns:sdu-fn="http://schema.sdu.nl/2011/07/functions" style:name="Landscape" style:page-layout-name="landscape-margin-text">
      <style:footer>
        <text:p text:style-name="footer">Tweede Kamer, vergaderjaar 2024-2025, 36 704,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Ceder over het behouden van de voornemenprocedure voor kwetsbare personen</dc:title>
    <meta:user-defined meta:name="OVERHEIDop.ParlID/DC.identifier">kst-36704-54</meta:user-defined>
    <meta:user-defined meta:name="OVERHEIDop.ondernummer">54</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Ceder over het behouden van de voornemenprocedure voor kwetsbare personen</meta:user-defined>
    <meta:user-defined meta:name="OVERHEIDop.indiener">D.G.M. Ceder</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Ceder over het behouden van de voornemenprocedure voor kwetsbare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