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2
      <text:tab/>AMENDEMENT VAN DE LEDEN RAJKOWSKI EN VAN ZANTEN TER VERVANGING VAN DAT GEDRUKT ONDER NR. 48<text:note text:id="ID-120771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uni 2025</text:p>
      <text:p text:style-name="ifm_p_mt.3.76mm_indent.0.13in_ifm">De ondergetekenden stellen het volgende amendement voor:</text:p>
      <text:p text:style-name="ifm_p_mt.3.76mm_indent.0.13in_ifm">In artikel I, onderdeel CC, wordt na het eerste onderdeel een onderdeel ingevoegd, luidende:</text:p>
      <text:p text:style-name="ifm_p_indent.0.13in_ifm">1a.  In het eerste lid, onderdeel b, wordt «drie jaren» vervangen door «twee jaren».</text:p>
      <text:h text:style-name="ifm_p_font.bold_mt.5.08mm_page.keep-with-next_ifm" text:outline-level="2">Toelichting</text:h>
      <text:p text:style-name="ifm_p_mt.4.23mm_indent.0.13in_ifm">Met dit amendement willen de indieners de voorwaarde dat een ongewenstverklaring kan worden opgelegd bij een veroordeling wegens een misdrijf waarop drie jaar gevangenisstraf staat verlagen van drie naar twee jaar. Hierdoor kan er makkelijker worden overgegaan tot het opleggen van een ongewenstverklaring bij een veroordeling voor een strafbaar feit.</text:p>
      <text:p text:style-name="ifm_p_mt.3.76mm_indent.0.13in_ifm">Indieners menen dat door dit amendement er makkelijker kan worden opgetreden tegen vreemdelingen die onaanvaardbaar gedrag vertonen en die de gastvrijheid van Nederland misbruiken.</text:p>
      <text:p text:style-name="ifm_p_mt.3.76mm_indent.0.13in_ifm">Door dit amendement kan er voortaan onder andere bij veroordeling voor verzwijging van bekendheid met samenspanning tot misdrijf (artikel 135 WvS), aanzetting tot haat, aanzetting tot discriminatie of aanzetting tot geweld (artikel 137d WvS), huisvredebreuk (artikel 138 lid 3 WvS), dwang (artikel 284 WvS), dood door schuld (artikel 307 WvS) en vernieling (artikel 350 WvS) worden overgegaan tot het opleggen van een ongewenst-verklaring. Indieners menen dat de ernst van deze feiten hoog genoeg is om over te gaan tot het opleggen van een ongewenstverklaring.</text:p>
      <text:p text:style-name="ifm_p_mt.5.08mm_ifm"><text:line-break/>Rajkowski<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2<text:tab/><text:page-number text:select-page="current"/></text:p>
      </style:footer>
    </style:master-page>
    <style:master-page xmlns:sdu-fn="http://schema.sdu.nl/2011/07/functions" style:name="Landscape" style:page-layout-name="landscape-margin-text">
      <style:footer>
        <text:p text:style-name="footer">Tweede Kamer, vergaderjaar 2024-2025, 36 70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Amendement van de leden Rajkowski en Van Zanten ter vervanging van nr. 48 over een ongewenstverklaring kunnen opleggen bij veroordeling voor een misdrijf waarop 2 jaar gevangenisstraf staat</dc:title>
    <meta:user-defined meta:name="OVERHEIDop.ParlID/DC.identifier">kst-36704-52</meta:user-defined>
    <meta:user-defined meta:name="OVERHEIDop.ondernummer">52</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de leden Rajkowski en Van Zanten ter vervanging van nr. 48 over een ongewenstverklaring kunnen opleggen bij veroordeling voor een misdrijf waarop 2 jaar gevangenisstraf staat</meta:user-defined>
    <meta:user-defined meta:name="OVERHEIDop.indiener">C.R. van Zanten</meta:user-defined>
    <meta:user-defined meta:name="OVERHEIDop.indiener">Q.M. Rajkowsk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Amendement van de leden Rajkowski en Van Zanten ter vervanging van nr. 48 over een ongewenstverklaring kunnen opleggen bij veroordeling voor een misdrijf waarop 2 jaar gevangenisstraf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