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48
      <text:tab/>AMENDEMENT VAN HET LID RAJKOWSKI</text:h>
      <text:p text:style-name="ifm_p_ifm">Ontvangen 25 juni 2025</text:p>
      <text:p text:style-name="ifm_p_mt.3.76mm_indent.0.13in_ifm">De ondergetekende stelt het volgende amendement voor:</text:p>
      <text:p text:style-name="ifm_p_mt.3.76mm_indent.0.13in_ifm">De ondergetekende stelt het volgende amendement voor:</text:p>
      <text:p text:style-name="ifm_p_mt.3.76mm_indent.0.13in_ifm">In artikel I, onderdeel CC, wordt na het eerste onderdeel een onderdeel ingevoegd, luidende:</text:p>
      <text:p text:style-name="ifm_p_mt.3.76mm_indent.0.13in_ifm">1a.<text:s/>In het eerste lid, onderdeel b, wordt «drie jaren» vervangen door «twee jaren».</text:p>
      <text:h text:style-name="ifm_p_font.bold_mt.5.08mm_page.keep-with-next_ifm" text:outline-level="2">Toelichting</text:h>
      <text:p text:style-name="ifm_p_mt.4.23mm_indent.0.13in_ifm">Met dit amendement wil de indiener de voorwaarde dat een ongewenstverklaring kan worden opgelegd bij een veroordeling wegens een misdrijf waarop drie jaar gevangenisstraf staat verlagen van drie naar twee jaar. Hierdoor kan er makkelijker worden overgegaan tot het opleggen van een ongewenstverklaring bij een veroordeling voor een strafbaar feit.</text:p>
      <text:p text:style-name="ifm_p_mt.3.76mm_indent.0.13in_ifm">Indiener meent dat door dit amendement er makkelijker kan worden opgetreden tegen vreemdelingen die onaanvaardbaar gedrag vertonen en die de gastvrijheid van Nederland misbruiken.</text:p>
      <text:p text:style-name="ifm_p_mt.3.76mm_indent.0.13in_ifm">Door dit amendement kan er voortaan onder andere bij veroordeling voor verzwijging van bekendheid met samenspanning tot misdrijf (artikel 135 WvS), aanzetting tot haat, aanzetting tot discriminatie of aanzetting tot geweld (artikel 137d WvS), huisvredebreuk (artikel 138 lid 3 WvS), dwang (artikel 284 WvS), dood door schuld (artikel 307 WvS) en vernieling (artikel 350 WvS) worden overgegaan tot het opleggen van een ongewenstverklaring. Indiener meent dat de ernst van deze feiten hoog genoeg is om over te gaan tot het opleggen van een ongewenstverklaring.</text:p>
      <text:p text:style-name="ifm_p_mt.5.08mm_ifm"><text:line-break/>Rajkowsk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48<text:tab/><text:page-number text:select-page="current"/></text:p>
      </style:footer>
    </style:master-page>
    <style:master-page xmlns:sdu-fn="http://schema.sdu.nl/2011/07/functions" style:name="Landscape" style:page-layout-name="landscape-margin-text">
      <style:footer>
        <text:p text:style-name="footer">Tweede Kamer, vergaderjaar 2024-2025, 36 704,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Amendement; Amendement van het lid Rajkowski over een ongewenstverklaring kunnen opleggen bij veroordeling voor een misdrijf waarop 2 jaar gevangenisstraf staat</dc:title>
    <meta:user-defined meta:name="OVERHEIDop.ParlID/DC.identifier">kst-36704-48</meta:user-defined>
    <meta:user-defined meta:name="OVERHEIDop.ondernummer">48</meta:user-defined>
    <meta:user-defined meta:name="DCTERMS.W3CDTF/DCTERMS.available">2025-07-21</meta:user-defined>
    <meta:user-defined meta:name="OVERHEIDop.KamerstukTypen/DC.type">Amendement</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Amendement van het lid Rajkowski over een ongewenstverklaring kunnen opleggen bij veroordeling voor een misdrijf waarop 2 jaar gevangenisstraf staat</meta:user-defined>
    <meta:user-defined meta:name="OVERHEIDop.indiener">Q.M. Rajkowski</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Vreemdelingenwet 2000 en de Algemene wet bestuursrecht in verband met maatregelen om de asielketen te ontlasten en de instroom van asielzoekers te verminderen (Asielnoodmaatregelenwet); Amendement; Amendement van het lid Rajkowski over een ongewenstverklaring kunnen opleggen bij veroordeling voor een misdrijf waarop 2 jaar gevangenisstraf 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