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7<text:tab/>AMENDEMENT VAN DE LEDEN VAN ZANTEN EN RAJKOWSKI TER VERVANGING VAN DAT GEDRUKT ONDER NR. 22<text:note text:id="ID-1207708-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WIJZIGING VAN HET WETBOEK VAN STRAFRECHT</text:h>
      <text:p text:style-name="ifm_p_mt.4.23mm_indent.0.13in_ifm">In artikel 197 van het Wetboek van Strafrecht wordt «zes maanden» vervangen door «een jaar».</text:p>
      <text:h text:style-name="ifm_p_font.bold_mt.5.08mm_page.keep-with-next_ifm" text:outline-level="2">Toelichting</text:h>
      <text:p text:style-name="ifm_p_mt.4.23mm_indent.0.13in_ifm">De ongewenstverklaring is bedoeld voor vreemdelingen die een gevaar vormen voor de openbare orde of nationale veiligheid en niet (meer) rechtmatig in Nederland verblijven. Overtreding van deze maatregel is nu strafbaar als misdrijf, met een maximumstraf van zes maanden gevangenisstraf.</text:p>
      <text:p text:style-name="ifm_p_mt.3.76mm_indent.0.13in_ifm">Indieners willen dat met dit amendement verhogen tot een straf van maximaal twaalf maanden. Daarmee wordt recht gedaan aan de ernst van het gedrag waarop de ongewenstverklaring is gebaseerd, zoals herhaald crimineel of overlast gevend gedrag. Ook wordt het onderscheid versterkt tussen een licht inreisverbod (overtreding) en een ongewenstverklaring (misdrijf), wat bijdraagt aan een meer afschrikwekkend en effectief instrument.</text:p>
      <text:p text:style-name="ifm_p_mt.3.76mm_indent.0.13in_ifm">Indieners zijn van mening dat deze verhoging beter aansluit bij het doel van het wetsvoorstel: effectiever optreden tegen personen die de openbare orde verstoren en weigeren te vertrekken.</text:p>
      <text:p text:style-name="ifm_p_mt.5.08mm_ifm"><text:line-break/>Van Zanten<text:line-break/><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7<text:tab/><text:page-number text:select-page="current"/></text:p>
      </style:footer>
    </style:master-page>
    <style:master-page xmlns:sdu-fn="http://schema.sdu.nl/2011/07/functions" style:name="Landscape" style:page-layout-name="landscape-margin-text">
      <style:footer>
        <text:p text:style-name="footer">Tweede Kamer, vergaderjaar 2024-2025, 36 70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Amendement van de leden Van Zanten en Rajkowski ter vervanging van nr. 22 over een maximale gevangenisstraf van 1 jaar in verband met een ongewenstverklaring</dc:title>
    <meta:user-defined meta:name="OVERHEIDop.ParlID/DC.identifier">kst-36704-47</meta:user-defined>
    <meta:user-defined meta:name="OVERHEIDop.ondernummer">47</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de leden Van Zanten en Rajkowski ter vervanging van nr. 22 over een maximale gevangenisstraf van 1 jaar in verband met een ongewenstverklaring</meta:user-defined>
    <meta:user-defined meta:name="OVERHEIDop.indiener">Q.M. Rajkowski</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Amendement van de leden Van Zanten en Rajkowski ter vervanging van nr. 22 over een maximale gevangenisstraf van 1 jaar in verband met een ongewenst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