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1
      <text:tab/>AMENDEMENT VAN HET LID CEDER</text:h>
      <text:p text:style-name="ifm_p_ifm">Ontvangen 24 juni 2025</text:p>
      <text:p text:style-name="ifm_p_mt.3.76mm_indent.0.13in_ifm">De ondergetekende stelt het volgende amendement voor:</text:p>
      <text:p text:style-name="ifm_p_mt.3.76mm_indent.0.13in_ifm">In artikel IX wordt «Asielnoodmaatregelenwet» vervangen door «Asielmaatregelenwet».</text:p>
      <text:h text:style-name="ifm_p_font.bold_mt.5.08mm_page.keep-with-next_ifm" text:outline-level="2">Toelichting</text:h>
      <text:p text:style-name="ifm_p_mt.4.23mm_indent.0.13in_ifm">De citeertitel van dit wetsvoorstel doet het voorkomen alsof er een noodsituatie is waar de maatregelen in het wetsvoorstel een antwoord op zouden zijn. Indiener is van mening dat als er echte nood was geweest, andere maatregelen genomen zouden worden en noodwetgeving zou zijn toegepast. Daarom vindt indiener het passender om niet over «asielnoodmaatregelen» te spreken in de citeertitel, maar van «asielmaatregel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1<text:tab/><text:page-number text:select-page="current"/></text:p>
      </style:footer>
    </style:master-page>
    <style:master-page xmlns:sdu-fn="http://schema.sdu.nl/2011/07/functions" style:name="Landscape" style:page-layout-name="landscape-margin-text">
      <style:footer>
        <text:p text:style-name="footer">Tweede Kamer, vergaderjaar 2024-2025, 36 70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wijziging van de citeertitel</dc:title>
    <meta:user-defined meta:name="OVERHEIDop.ParlID/DC.identifier">kst-36704-41</meta:user-defined>
    <meta:user-defined meta:name="OVERHEIDop.ondernummer">41</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wijziging van de citeertitel</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wijziging van de citeerti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