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4
      <text:tab/>AMENDEMENT VAN DE LEDEN WILDERS EN VONDELING</text:h>
      <text:p text:style-name="ifm_p_ifm">Ontvangen 20 juni 2025</text:p>
      <text:p text:style-name="ifm_p_mt.3.76mm_indent.0.13in_ifm">De ondergetekenden stellen het volgende amendement voor:</text:p>
      <text:p text:style-name="ifm_p_mt.3.76mm_indent.0.13in_ifm">In artikel I, onderdeel K, wordt het voorgestelde artikel 31a als volgt gewijzigd:</text:p>
      <text:p text:style-name="ifm_p_mt.3.76mm_indent.0.13in_ifm">1.<text:s/>In onderdeel b vervalt «of».</text:p>
      <text:p text:style-name="ifm_p_mt.3.76mm_indent.0.13in_ifm">2.<text:s/>In onderdeel c wordt de punt aan het slot vervangen door «; of».</text:p>
      <text:p text:style-name="ifm_p_mt.3.76mm_indent.0.13in_ifm">3.<text:s/>Er wordt een onderdeel toegevoegd, luidende:</text:p>
      <text:p text:style-name="ifm_p_indent.0.13in_ifm">d.  de vreemdeling heeft nagelaten een verklaring te overleggen waaruit blijkt dat de vreemdeling afstand neemt van de islamitische shariawetgeving.</text:p>
      <text:h text:style-name="ifm_p_font.bold_mt.5.08mm_page.keep-with-next_ifm" text:outline-level="2">Toelichting</text:h>
      <text:p text:style-name="ifm_p_mt.4.23mm_indent.0.13in_ifm">Met dit amendement wordt geregeld dat asielzoekers bij aankomst in een aanmeldcentrum verplicht een anti-shariaverklaring ondertekenen. Deze verklaring houdt in dat zij uitdrukkelijk afstand nemen van de sharia als leidraad voor hun verblijf in Nederland. Indien een asielzoeker weigert deze verklaring te ondertekenen, wordt de asielaanvraag afgewezen.</text:p>
      <text:p text:style-name="ifm_p_mt.3.76mm_indent.0.13in_ifm">De Nederlandse samenleving is gebaseerd op fundamentele vrijheden en de joods-christelijke identiteit, die onze waarden van gelijkheid, vrijheid en democratie vormen. De sharia, als religieus-dwingend systeem, staat in veel opzichten haaks op deze principes en vormt een ernstig gevaar voor Nederland, zowel voor de openbare orde als de nationale veiligheid. Er zijn talloze voorbeelden bekend waarbij de sharia leidt tot onderdrukking van vrouwen, afwijzing van homoseksuelen en het ontstaan van afgescheiden gemeenschappen die Nederlandse wetten en waarden verwerpen.</text:p>
      <text:p text:style-name="ifm_p_mt.3.76mm_indent.0.13in_ifm">Het toestaan van sharia-principes ondermijnt onze samenleving en voedt terrorisme, radicalisering en sociale onrust. Van asielzoekers wordt verwacht dat zij onze uitgangspunten onderschrijven en niet streven naar invoering of toepassing van de sharia, ook niet op individueel of informeel niveau.</text:p>
      <text:p text:style-name="ifm_p_mt.5.08mm_ifm"><text:line-break/>Wilders<text:line-break/><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4<text:tab/><text:page-number text:select-page="current"/></text:p>
      </style:footer>
    </style:master-page>
    <style:master-page xmlns:sdu-fn="http://schema.sdu.nl/2011/07/functions" style:name="Landscape" style:page-layout-name="landscape-margin-text">
      <style:footer>
        <text:p text:style-name="footer">Tweede Kamer, vergaderjaar 2024-2025, 36 70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de leden Wilders en Vondeling over niet afstand nemen van de islamitische shariawetgeving als afwijzingsgrond voor een asielaanvraag</dc:title>
    <meta:user-defined meta:name="OVERHEIDop.ParlID/DC.identifier">kst-36704-34</meta:user-defined>
    <meta:user-defined meta:name="OVERHEIDop.ondernummer">34</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de leden Wilders en Vondeling over niet afstand nemen van de islamitische shariawetgeving als afwijzingsgrond voor een asielaanvraag</meta:user-defined>
    <meta:user-defined meta:name="OVERHEIDop.indiener">M. Vondeling</meta:user-defined>
    <meta:user-defined meta:name="OVERHEIDop.indiener">G. Wilders</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en de Algemene wet bestuursrecht in verband met maatregelen om de asielketen te ontlasten en de instroom van asielzoekers te verminderen (Asielnoodmaatregelenwet); Amendement; Amendement van de leden Wilders en Vondeling over niet afstand nemen van de islamitische shariawetgeving als afwijzingsgrond voor een asiel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