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3<text:tab/>AMENDEMENT VAN HET LID VONDELING</text:h>
      <text:p text:style-name="ifm_p_ifm">Ontvangen 20 juni 2025</text:p>
      <text:p text:style-name="ifm_p_mt.3.76mm_indent.0.13in_ifm">De ondergetekende stelt het volgende amendement voor:</text:p>
      <text:h text:style-name="ifm_p_mt.5.08mm_ifm" text:outline-level="2">I</text:h>
      <text:p text:style-name="ifm_p_mt.3.76mm_indent.0.13in_ifm">In artikel I wordt na onderdeel BB een onderdeel ingevoegd, luidende:</text:p>
      <text:p text:style-name="ifm_p_mt.3.76mm_indent.no_ifm">BBa</text:p>
      <text:p text:style-name="ifm_p_mt.3.76mm_indent.0.13in_ifm">In artikel 66a, zevende lid, wordt, onder verlettering van de onderdelen a tot en met d tot b tot en met e, een nieuw onderdeel a ingevoegd, luidende:</text:p>
      <text:p text:style-name="ifm_p_indent.0.13in_ifm">a.  bij herhaling het strafbare feit, bedoeld in artikel 108, zesde lid, of het strafbare feit, bedoeld in artikel 108a, heeft begaan, dan wel achtereenvolgens beide strafbare feiten heeft begaan;</text:p>
      <text:h text:style-name="ifm_p_mt.5.08mm_ifm" text:outline-level="2">II</text:h>
      <text:p text:style-name="ifm_p_mt.3.76mm_indent.0.13in_ifm">In artikel I wordt na onderdeel HH een onderdeel ingevoegd, luidende:</text:p>
      <text:p text:style-name="ifm_p_mt.3.76mm_indent.no_ifm">HHa</text:p>
      <text:p text:style-name="ifm_p_mt.3.76mm_indent.0.13in_ifm">Na artikel 108 wordt een artikel ingevoegd, luidende:</text:p>
      <text:h text:style-name="ifm_p_font.bold_mt.5.08mm_page.keep-with-next_ifm" text:outline-level="2">Artikel<text:s/>108a<text:s/></text:h>
      <text:p text:style-name="ifm_p_mt.4.23mm_indent.0.13in_ifm">1.  De meerderjarige vreemdeling die niet rechtmatig in Nederland verblijft, wordt gestraft met gevangenisstraf van ten hoogste zes maanden.</text:p>
      <text:p text:style-name="ifm_p_indent.0.13in_ifm">2.  In afwijking van het eerste lid is de vreemdeling niet strafbaar zolang de voor hem geldende vertrektermijn nog niet is verstreken.</text:p>
      <text:p text:style-name="ifm_p_indent.0.13in_ifm">3.  Het in het eerste lid strafbaar gestelde feit is een misdrijf.</text:p>
      <text:p text:style-name="ifm_p_indent.0.13in_ifm">4.  Artikel 108, vierde lid, is van overeenkomstige toepassing.</text:p>
      <text:h text:style-name="ifm_p_font.bold_mt.5.08mm_page.keep-with-next_ifm" text:outline-level="2">Toelichting</text:h>
      <text:p text:style-name="ifm_p_mt.4.23mm_indent.0.13in_ifm">Wie geen recht heeft om in Nederland te verblijven, moet het land verlaten. Echter, in de praktijk blijkt dat een groot deel van de vertrekplichtige vreemdelingen Nederland niet verlaat, maar in de illegaliteit verdwijnt. Illegaliteit is een groot maatschappelijk probleem, dat veel overlast, criminaliteit en kosten met zich meebrengt.</text:p>
      <text:p text:style-name="ifm_p_mt.3.76mm_indent.0.13in_ifm">Het negeren van de wettelijke vertrekplicht kan niet zonder gevolgen blijven. Daarom wordt in dit amendement geregeld dat illegaliteit strafbaar wordt. Door illegaliteit strafbaar te stellen wordt illegale komst naar en illegaal verblijf in Nederland voorkomen en bestreden. Illegaal verblijf in Nederland wordt hiermee onaantrekkelijker. Strafbaarstelling van illegaliteit is een noodzakelijke «stok achter de deur» om illegalen te motiveren Nederland te verlaten.</text:p>
      <text:p text:style-name="ifm_p_mt.3.76mm_indent.0.13in_ifm">Personen of organisaties die illegaal in Nederland verblijvende vreemdelingen helpen onder te duiken zullen op grond van artikel 47 van het Wetboek van Strafrecht ook strafbaar zijn.</text:p>
      <text:p text:style-name="ifm_p_mt.5.08mm_ifm"><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3<text:tab/><text:page-number text:select-page="current"/></text:p>
      </style:footer>
    </style:master-page>
    <style:master-page xmlns:sdu-fn="http://schema.sdu.nl/2011/07/functions" style:name="Landscape" style:page-layout-name="landscape-margin-text">
      <style:footer>
        <text:p text:style-name="footer">Tweede Kamer, vergaderjaar 2024-2025, 36 70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Vondeling over het strafbaar stellen van illegaal verblijf van vreemdelingen</dc:title>
    <meta:user-defined meta:name="OVERHEIDop.ParlID/DC.identifier">kst-36704-33</meta:user-defined>
    <meta:user-defined meta:name="OVERHEIDop.ondernummer">33</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Vondeling over het strafbaar stellen van illegaal verblijf van vreemdelingen</meta:user-defined>
    <meta:user-defined meta:name="OVERHEIDop.indiener">M. Vondeling</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Vondeling over het strafbaar stellen van illegaal verblijf van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