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0<text:tab/>AMENDEMENT VAN HET LID PIRI</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I, onderdeel G, onder 2, wordt aan het voorgestelde derde lid, onder b, toegevoegd «of meerderjarige kind dat zodanig afhankelijk is van die vreemdeling, dat hij om die reden behoort tot diens gezin en geen eigen gezin heeft».</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Aan artikel 29, derde lid, onder b, wordt toegevoegd «of meerderjarige kind dat zodanig afhankelijk is van die vreemdeling, dat hij om die reden behoort tot diens gezin en geen eigen gezin heeft».</text:p>
      <text:h text:style-name="ifm_p_font.bold_mt.5.08mm_page.keep-with-next_ifm" text:outline-level="2">Toelichting</text:h>
      <text:p text:style-name="ifm_p_mt.4.23mm_indent.0.13in_ifm">Het onderhavig wetsvoorstel beperkt zowel voor vluchtelingen als voor subsidiair beschermden gezinshereniging tot het kerngezin, waardoor onder meer meerderjarige kinderen geen deel van uitmaken. Echter, uit vaste rechtspraak van het Europees Hof van de Rechten van de mens volgt dat er familie en gezinsleven tussen meerderjarige kinderen en hun ouders bestaat wanneer zij in het land van herkomst samenwoonden en de kinderen geen eigen gezin hebben gevormd. Dit amendement regelt derhalve dat nareis in het kader van gezinshereniging mogelijk blijft voor meerderjarige kinderen die zelf geen eigen gezin hebben en in het land van herkomst samenwoonden met de ouders. Hiermee sluit Nederland ook aan bij de meerderheid van EU-lidstaten die ook een recht op gezinshereniging voor afhankelijke meerderjarigen kent.</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0<text:tab/><text:page-number text:select-page="current"/></text:p>
      </style:footer>
    </style:master-page>
    <style:master-page xmlns:sdu-fn="http://schema.sdu.nl/2011/07/functions" style:name="Landscape" style:page-layout-name="landscape-margin-text">
      <style:footer>
        <text:p text:style-name="footer">Tweede Kamer, vergaderjaar 2024-2025, 36 70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de mogelijkheid voor nareis van meerderjarige kinderen die tot het gezin van de vreemdeling behoren</dc:title>
    <meta:user-defined meta:name="OVERHEIDop.ParlID/DC.identifier">kst-36704-30</meta:user-defined>
    <meta:user-defined meta:name="OVERHEIDop.ondernummer">30</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iri over de mogelijkheid voor nareis van meerderjarige kinderen die tot het gezin van de vreemdeling behor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de mogelijkheid voor nareis van meerderjarige kinderen die tot het gezin van de vreemdeling be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