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9<text:tab/>AMENDEMENT VAN HET LID PIRI</text:h>
      <text:p text:style-name="ifm_p_ifm">Ontvangen 19 juni 2025</text:p>
      <text:p text:style-name="ifm_p_mt.3.76mm_indent.0.13in_ifm">De ondergetekende stelt het volgende amendement voor:</text:p>
      <text:h text:style-name="ifm_p_mt.5.08mm_ifm" text:outline-level="2">I</text:h>
      <text:p text:style-name="ifm_p_mt.3.76mm_indent.0.13in_ifm">In artikel I, onderdeel G, onder 2, vervalt in het voorgestelde derde lid, onder b, «biologische of geadopteerde».</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mt.3.76mm_indent.0.13in_ifm">aa.<text:s/>onderdeel G komt te luiden:</text:p>
      <text:p text:style-name="ifm_p_mt.3.76mm_indent.no_ifm">G</text:p>
      <text:p text:style-name="ifm_p_mt.3.76mm_indent.0.13in_ifm">In artikel 29, derde lid, onder b, vervalt «biologische of geadopteerde».</text:p>
      <text:h text:style-name="ifm_p_font.bold_mt.5.08mm_page.keep-with-next_ifm" text:outline-level="2">Toelichting</text:h>
      <text:p text:style-name="ifm_p_mt.4.23mm_indent.0.13in_ifm">Met dit amendement wordt geregeld dat gezinshereniging ook mogelijk is voor pleegkinderen. De indiener stelt dat de reguliere migranten wel de mogelijkheid houden om te herenigen met pleegkinderen en pleegkinderen die met de vluchtelingen meereizen wel een vergunning kunnen krijgen. Dit onderscheid is niet te rechtvaardigen. Bovendien, in oorlog en vervolgingssituaties komt het voor dat ouders overlijden en bijvoorbeeld een broer, tante of oma de zorg voor een kind op zich nemen. Door alleen hereniging met formeel geadopteerde kinderen toe te staan, zullen pleegkinderen die soms al als baby in het gezin zijn opgenomen omdat hun ouders door (oorlogs)geweld om het leven zijn gekomen niet meer voor gezinshereniging in aanmerking komen. In de vluchtelingencontext is vaak geen mogelijkheid om een familierechtelijke band met een kind te formaliseren. Ook is het soms niet gebruikelijk, of zoals in veel Arabische landen, zelfs niet toegestaan om de adoptie te formaliseren.</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9<text:tab/><text:page-number text:select-page="current"/></text:p>
      </style:footer>
    </style:master-page>
    <style:master-page xmlns:sdu-fn="http://schema.sdu.nl/2011/07/functions" style:name="Landscape" style:page-layout-name="landscape-margin-text">
      <style:footer>
        <text:p text:style-name="footer">Tweede Kamer, vergaderjaar 2024-2025, 36 70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de mogelijkheid van gezinshereniging voor pleegkinderen</dc:title>
    <meta:user-defined meta:name="OVERHEIDop.ParlID/DC.identifier">kst-36704-29</meta:user-defined>
    <meta:user-defined meta:name="OVERHEIDop.ondernummer">29</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Piri over de mogelijkheid van gezinshereniging voor pleegkinderen</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de mogelijkheid van gezinshereniging voor pleeg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