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8<text:tab/>AMENDEMENT VAN HET LID PIRI</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I, onderdeel G, onder 2, wordt aan het voorgestelde derde lid, onder a, toegevoegd «of partner die zodanig afhankelijk is van die vreemdeling, dat hij om die reden behoort tot diens gezin, en die het in het land van herkomst niet is toegestaan met die vreemdeling een huwelijk aan te gaan».</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Aan artikel 29, derde lid, onder a, wordt toegevoegd «of partner die zodanig afhankelijk is van die vreemdeling, dat hij om die reden behoort tot diens gezin, en die het in het land van herkomst niet is toegestaan met die vreemdeling een huwelijk aan te gaan».</text:p>
      <text:h text:style-name="ifm_p_font.bold_mt.5.08mm_page.keep-with-next_ifm" text:outline-level="2">Toelichting</text:h>
      <text:p text:style-name="ifm_p_mt.4.23mm_indent.0.13in_ifm">Dit amendement zorgt ervoor dat nareis ook mogelijk blijft voor (partners van) vreemdelingen die in hun land van herkomst niet konden huwen. Dat omvat ongehuwde partners van LHBTIQ+ personen.</text:p>
      <text:p text:style-name="ifm_p_mt.3.76mm_indent.0.13in_ifm">Met het onderhavig wetsvoorstel wordt de mogelijkheid voor ongehuwde partners om te kunnen nareizen geschrapt, terwijl het nuttig effect van deze maatregel, volgens het Ministerie van Asiel en Migratie, beperkt is. In een aanzienlijk deel van de nareisaanvragen voor ongehuwde partners wordt de aanvraag namelijk ingediend in combinatie met één of meer minderjarige kinderen. Dan heeft de andere ouder (de ongehuwde partner) alsnog via artikel 8 EVRM de mogelijkheid om gezinshereniging aan te vragen. Dit betekent een procedurele verschuiving naar de complexere en bewerkelijke procedure rond artikel 8 EVRM, terwijl het eindresultaat hetzelfde is (verblijf in Nederland).</text:p>
      <text:p text:style-name="ifm_p_mt.3.76mm_indent.0.13in_ifm">Bovendien stelt de indiener dat de uitwerking van deze maatregel in de praktijk, specifiek voor LHBTIQ+ personen discriminatoir uit kan pakken. Zo valt te denken aan situaties van vreemdelingen voor wie het (feitelijk) onmogelijk is om in het land van herkomst te huwen. Het gaat dan bijvoorbeeld om landen waarin homoseksuele relaties niet alleen niet erkend worden, maar zelfs strafbaar zijn. De indiener stelt dat Nederland een voortrekkersrol moet blijven spelen als het gaat om de bescherming van de LHBTIQ+ personen, specifiek in zaken waarbij mensen worden vervolg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207684-d37e163" text:note-class="footnote"><text:note-citation text:label="1 ">1</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8<text:tab/><text:page-number text:select-page="current"/></text:p>
      </style:footer>
    </style:master-page>
    <style:master-page xmlns:sdu-fn="http://schema.sdu.nl/2011/07/functions" style:name="Landscape" style:page-layout-name="landscape-margin-text">
      <style:footer>
        <text:p text:style-name="footer">Tweede Kamer, vergaderjaar 2024-2025, 36 70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nareis mogelijk maken voor partners die in het land van herkomst niet kunnen trouwen</dc:title>
    <meta:user-defined meta:name="OVERHEIDop.ParlID/DC.identifier">kst-36704-28</meta:user-defined>
    <meta:user-defined meta:name="OVERHEIDop.ondernummer">28</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iri over nareis mogelijk maken voor partners die in het land van herkomst niet kunnen trouw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nareis mogelijk maken voor partners die in het land van herkomst niet kunn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