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6
      <text:tab/>AMENDEMENT VAN HET LID CEDER</text:h>
      <text:p text:style-name="ifm_p_ifm">Ontvangen 19 juni 2025</text:p>
      <text:p text:style-name="ifm_p_mt.3.76mm_indent.0.13in_ifm">De ondergetekende stelt het volgende amendement voor:</text:p>
      <text:h text:style-name="ifm_p_mt.5.08mm_ifm" text:outline-level="2">I</text:h>
      <text:p text:style-name="ifm_p_mt.3.76mm_indent.0.13in_ifm">In artikel I, onderdeel G, onder 2 wordt het voorgestelde derde lid als volgt gewijzigd:</text:p>
      <text:p text:style-name="ifm_p_mt.3.76mm_indent.0.13in_ifm">1.<text:s/>Aan onderdeel a wordt toegevoegd «of partner die zodanig afhankelijk is van die vreemdeling, dat hij om die reden behoort tot diens gezin, en die het in het land van herkomst niet is toegestaan met die vreemdeling een huwelijk aan te gaan».</text:p>
      <text:p text:style-name="ifm_p_mt.3.76mm_indent.0.13in_ifm">2.<text:s/>In onderdeel b vervalt «biologische of geadopteerde» en aan dat onderdeel wordt toegevoegd «of meerderjarige kind dat zodanig afhankelijk is van die vreemdeling, dat hij om die reden behoort tot diens gezin en geen eigen gezin heeft».</text:p>
      <text:h text:style-name="ifm_p_mt.5.08mm_ifm" text:outline-level="2">II</text:h>
      <text:p text:style-name="ifm_p_mt.3.76mm_indent.0.13in_ifm">Artikel VII wordt als volgt gewijzigd:</text:p>
      <text:p text:style-name="ifm_p_mt.3.76mm_indent.0.13in_ifm">1.<text:s/>In onderdeel 1, onder a, vervalt «G, ».</text:p>
      <text:p text:style-name="ifm_p_mt.3.76mm_indent.0.13in_ifm">2.<text:s/>In onderdeel 1 wordt na onderdeel a een onderdeel ingevoegd, luidende:</text:p>
      <text:p text:style-name="ifm_p_mt.3.76mm_indent.0.13in_ifm">aa.<text:s/>onderdeel G komt te luiden:</text:p>
      <text:p text:style-name="ifm_p_mt.3.76mm_indent.no_ifm">G</text:p>
      <text:p text:style-name="ifm_p_mt.3.76mm_indent.0.13in_ifm">Artikel 29, derde lid wordt als volgt gewijzigd:</text:p>
      <text:p text:style-name="ifm_p_mt.3.76mm_indent.0.13in_ifm">1.<text:s/>Aan onderdeel a wordt toegevoegd «of partner die zodanig afhankelijk is van die vreemdeling, dat hij om die reden behoort tot diens gezin, en die het in het land van herkomst niet is toegestaan met die vreemdeling een huwelijk aan te gaan».</text:p>
      <text:p text:style-name="ifm_p_mt.3.76mm_indent.0.13in_ifm">2.<text:s/>In onderdeel b vervalt «biologische of geadopteerde» en aan dat onderdeel wordt toegevoegd «of meerderjarige kind dat zodanig afhankelijk is van die vreemdeling, dat hij om die reden behoort tot diens gezin en geen eigen gezin heeft».</text:p>
      <text:h text:style-name="ifm_p_font.bold_mt.5.08mm_page.keep-with-next_ifm" text:outline-level="2">Toelichting</text:h>
      <text:p text:style-name="ifm_p_mt.4.23mm_indent.0.13in_ifm">Indiener vindt de categorieën die in aanmerking komen voor gezinshereniging zoals nu in de wet voorgesteld te smal. Stellen voor wie het in het land van herkomst niet is toegestaan om voor de wet te trouwen, zoals christenen in een land met Shariawetgeving, dienen ook te mogen nareizen. Dat wordt met dit amendement geregeld.</text:p>
      <text:p text:style-name="ifm_p_mt.3.76mm_indent.0.13in_ifm">Daarnaast wil indiener niet dat ouders en kinderen worden gescheiden. Meerderjarige kinderen en pleegkinderen horen bijgevolg ook bij het gezin, als zij in het land van herkomst samenwoonden en de kinderen geen eigen gezin hebben gevormd. Indiener stelt daarom voor om meerderjarige kinderen en pleegkinderen ook toe te voegen als rechthebbend op gezinshereniging, waarmee uitspraken van het Europees Hof van de Rechten van de Mens worden gevolg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6<text:tab/><text:page-number text:select-page="current"/></text:p>
      </style:footer>
    </style:master-page>
    <style:master-page xmlns:sdu-fn="http://schema.sdu.nl/2011/07/functions" style:name="Landscape" style:page-layout-name="landscape-margin-text">
      <style:footer>
        <text:p text:style-name="footer">Tweede Kamer, vergaderjaar 2024-2025, 36 70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nareis mogelijk maken voor partners die in het land van herkomst niet kunnen trouwen, voor pleegkinderen en voor meerderjarige kinderen die tot het gezin van de vreemdeling behoren</dc:title>
    <meta:user-defined meta:name="OVERHEIDop.ParlID/DC.identifier">kst-36704-26</meta:user-defined>
    <meta:user-defined meta:name="OVERHEIDop.ondernummer">26</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nareis mogelijk maken voor partners die in het land van herkomst niet kunnen trouwen, voor pleegkinderen en voor meerderjarige kinderen die tot het gezin van de vreemdeling behoren</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nareis mogelijk maken voor partners die in het land van herkomst niet kunnen trouwen, voor pleegkinderen en voor meerderjarige kinderen die tot het gezin van de vreemdeling be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