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4
      <text:tab/>GEWIJZIGD AMENDEMENT VAN HET LID CEDER TER VERVANGING VAN DAT GEDRUKT ONDER NR. 9</text:h>
      <text:p text:style-name="ifm_p_ifm">Ontvangen 19 juni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wetsvoorstel voorziet in maatregelen om een vermeende crisissituatie het hoofd te bieden. Indiener is van mening dat vanuit het oogpunt van proportionaliteit na drie jaar geëvalueerd moet worden hoe de wet werkt, maar bovenal of de crisissituatie waar de maatregelen voor bedoeld waren, nog bestaat. Indiener gaat ervan uit dat de instroom-, nareis- en opvangcijfers doorlopend goed gemonitord worden, maar na drie jaar is een evaluatiemoment gepast, waarin nut en noodzaak van de wet tegen het licht wordt gehouden.</text:p>
      <text:p text:style-name="ifm_p_mt.3.76mm_indent.0.13in_ifm">Als de asielinstroom significant is gedaald, is het niet meer nodig om de doorgevoerde maatregelen in stand te houden. Deze maatregelen, zoals het verkorten van de termijn voor bepaalde tijd van vijf naar drie jaar en het afschaffen van een vergunning voor onbepaalde tijd, doen afbreuk aan de rechtszekerheid van vreemdelingen en leggen grote druk op de asielketen en moeten daarom niet langer duren dan nodig. Indiener vindt het daarom in de lijn der rede liggen dat de wet weer wordt ingetrokken als bij een evaluatie na drie jaar blijkt dat er geen crisissituatie meer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4<text:tab/><text:page-number text:select-page="current"/></text:p>
      </style:footer>
    </style:master-page>
    <style:master-page xmlns:sdu-fn="http://schema.sdu.nl/2011/07/functions" style:name="Landscape" style:page-layout-name="landscape-margin-text">
      <style:footer>
        <text:p text:style-name="footer">Tweede Kamer, vergaderjaar 2024-2025, 36 70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9 over een evaluatie na drie jaar vanwege een mogelijk einde aan de crisissituatie</dc:title>
    <meta:user-defined meta:name="OVERHEIDop.ParlID/DC.identifier">kst-36704-24</meta:user-defined>
    <meta:user-defined meta:name="OVERHEIDop.ondernummer">24</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9 over een evaluatie na drie jaar vanwege een mogelijk einde aan de crisissituatie</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Ceder ter vervanging van nr. 9 over een evaluatie na drie jaar vanwege een mogelijk einde aan de cris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