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23<text:tab/>GEWIJZIGD AMENDEMENT VAN HET LID PIRI TER VERVANGING VAN DAT GEDRUKT ONDER NR. 7</text:h>
      <text:p text:style-name="ifm_p_ifm">Ontvangen 18 juni 2025</text:p>
      <text:p text:style-name="ifm_p_mt.3.76mm_indent.0.13in_ifm">De ondergetekende stelt het volgende amendement voor:</text:p>
      <text:p text:style-name="ifm_p_mt.3.76mm_indent.0.13in_ifm">In artikel III wordt na het tweede lid een lid ingevoegd, luidende:</text:p>
      <text:p text:style-name="ifm_p_mt.3.76mm_indent.0.13in_ifm">2a.  Op lopende aanvragen tot het verlengen van een verblijfsvergunning voor bepaalde tijd als bedoeld in artikel 28, tweede lid, van de Vreemdelingenwet 2000 blijft artikel 28, tweede lid, van de Vreemdelingenwet 2000 gelden zoals dat luidde onmiddellijk voorafgaand aan het tijdstip van inwerkingtreding van deze wet.</text:p>
      <text:h text:style-name="ifm_p_font.bold_mt.5.08mm_page.keep-with-next_ifm" text:outline-level="2">Toelichting</text:h>
      <text:p text:style-name="ifm_p_mt.4.23mm_indent.0.13in_ifm">Met dit amendement wordt tegemoet gekomen aan het advies van het Ministerie van Asiel en Migratie om overgangsrecht te hanteren voor de verlengingsaanvragen van verblijfsvergunningen asiel voor bepaalde tijd, zodat deze aanvragen worden beoordeeld onder het oude recht en dus met vijf jaar worden verlengd.</text:p>
      <text:p text:style-name="ifm_p_mt.5.08mm_ifm"><text:line-break/>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23<text:tab/><text:page-number text:select-page="current"/></text:p>
      </style:footer>
    </style:master-page>
    <style:master-page xmlns:sdu-fn="http://schema.sdu.nl/2011/07/functions" style:name="Landscape" style:page-layout-name="landscape-margin-text">
      <style:footer>
        <text:p text:style-name="footer">Tweede Kamer, vergaderjaar 2024-2025, 36 70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gewijzigd/nader/vervangend); Gewijzigd amendement van het lid Piri ter vervanging van nr. 7 over overgangsrecht voor lopende verlengingsaanvragen van een verblijfsvergunning voor bepaalde tijd</dc:title>
    <meta:user-defined meta:name="OVERHEIDop.ParlID/DC.identifier">kst-36704-23</meta:user-defined>
    <meta:user-defined meta:name="OVERHEIDop.ondernummer">23</meta:user-defined>
    <meta:user-defined meta:name="DCTERMS.W3CDTF/DCTERMS.available">2025-07-21</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Gewijzigd amendement van het lid Piri ter vervanging van nr. 7 over overgangsrecht voor lopende verlengingsaanvragen van een verblijfsvergunning voor bepaalde tijd</meta:user-defined>
    <meta:user-defined meta:name="OVERHEIDop.indiener">K.P. Piri</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Wijziging van de Vreemdelingenwet 2000 en de Algemene wet bestuursrecht in verband met maatregelen om de asielketen te ontlasten en de instroom van asielzoekers te verminderen (Asielnoodmaatregelenwet); Amendement (gewijzigd/nader/vervangend); Gewijzigd amendement van het lid Piri ter vervanging van nr. 7 over overgangsrecht voor lopende verlengingsaanvragen van een verblijfsvergunning voor bepaalde 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