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8
      <text:tab/>AMENDEMENT VAN HET LID PODT</text:h>
      <text:p text:style-name="ifm_p_ifm">Ontvangen 6 juni 2025</text:p>
      <text:p text:style-name="ifm_p_mt.3.76mm_indent.0.13in_ifm">De ondergetekende stelt het volgende amendement voor:</text:p>
      <text:h text:style-name="ifm_p_mt.5.08mm_ifm" text:outline-level="2">I</text:h>
      <text:p text:style-name="ifm_p_mt.3.76mm_indent.0.13in_ifm">In het opschrift wordt «de Algemene wet bestuursrecht» vervangen door «enkele andere wetten».</text:p>
      <text:h text:style-name="ifm_p_mt.5.08mm_ifm" text:outline-level="2">II</text:h>
      <text:p text:style-name="ifm_p_mt.3.76mm_indent.0.13in_ifm">Na artikel II wordt een nieuw artikel ingevoegd, luidende:</text:p>
      <text:h text:style-name="ifm_p_font.bold_mt.5.08mm_page.keep-with-next_ifm" text:outline-level="2">ARTIKEL<text:s/>IIa<text:s/>WIJZIGING VAN DE RIJKSWET OP HET NEDERLANDERSCHAP</text:h>
      <text:p text:style-name="ifm_p_mt.4.23mm_indent.0.13in_ifm">In de Rijkswet op het Nederlanderschap wordt na artikel 8 een artikel ingevoegd, luidende:</text:p>
      <text:h text:style-name="ifm_p_font.bold_mt.5.08mm_page.keep-with-next_ifm" text:outline-level="2">Toelichting</text:h>
      <text:p text:style-name="ifm_p_mt.4.23mm_indent.0.13in_ifm">De afschaffing van de verblijfsvergunning asiel voor onbepaalde tijd heeft gevolgen voor de mogelijkheid tot het verkrijgen van het Nederlanderschap. Dat is wat de indiener betreft onwenselijk. Ten eerste omdat dit de statushouder permanent in onzekerheid laat verkeren, ten tweede omdat het de integratie tegengaat vanwege het gebrek aan uitzicht op het volledig onderdeel uitmaken van de maatschappij. Daarom wijzigt de indiener met dit amendement de Rijkswet op het Nederlanderschap door een nieuw artikel 8a toe te voegen wat regelt dat ook diegene die zeven jaar onafgebroken een verblijfsvergunning asiel voor bepaalde heeft gehad, in aanmerking komt voor naturalisatie.</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8<text:tab/><text:page-number text:select-page="current"/></text:p>
      </style:footer>
    </style:master-page>
    <style:master-page xmlns:sdu-fn="http://schema.sdu.nl/2011/07/functions" style:name="Landscape" style:page-layout-name="landscape-margin-text">
      <style:footer>
        <text:p text:style-name="footer">Tweede Kamer, vergaderjaar 2024-2025, 36 7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odt over naturalisatie na zeven jaar verblijf</dc:title>
    <meta:user-defined meta:name="OVERHEIDop.ParlID/DC.identifier">kst-36704-18</meta:user-defined>
    <meta:user-defined meta:name="OVERHEIDop.ondernummer">18</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odt over naturalisatie na zeven jaar verblijf</meta:user-defined>
    <meta:user-defined meta:name="OVERHEIDop.indiener">A. Pod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odt over naturalisatie na zeven jaar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