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4
      <text:tab/>AMENDEMENT VAN HET LID PIRI</text:h>
      <text:p text:style-name="ifm_p_ifm">Ontvangen 15 mei 2025</text:p>
      <text:p text:style-name="ifm_p_mt.3.76mm_indent.0.13in_ifm">De ondergetekende stelt het volgende amendement voor:</text:p>
      <text:p text:style-name="ifm_p_mt.3.76mm_indent.0.13in_ifm">In artikel VIII wordt «op een bij koninklijk besluit te bepalen tijdstip, dat voor de verschillende artikelen of onderdelen daarvan verschillend kan worden vastgesteld» vervangen door «met ingang van 12 juni 2026».</text:p>
      <text:h text:style-name="ifm_p_font.bold_mt.5.08mm_page.keep-with-next_ifm" text:outline-level="2">Toelichting</text:h>
      <text:p text:style-name="ifm_p_mt.4.23mm_indent.0.13in_ifm">Met dit amendement wordt geregeld dat de invoering van het onderhavig wetsvoorstel samenvalt met de invoering van het Europees asiel- en migratiepact in juni 2026. De indiener stelt dat vanwege de snelheid waarmee het wetvoorstel is voorbereid en wordt behandeld er vooralsnog onvoldoende tijd is geweest om te doordenken hoe de verdere (beleidsmatige) invulling van de genoemde voorwaarden eruit gaat zien en wat dit onder meer betekent voor uitvoerende organisaties in de asielketen, zoals de IND. De indiener stelt dat er voldoende tijd en ruimte dient te zijn voor de verdere uitwerking hiervan.</text:p>
      <text:p text:style-name="ifm_p_indent.0.13in_ifm">Daarnaast loopt het onderhavig wetsvoorstel voor op de invoering van het Europees asiel- en migratiepact. Dit maakt dat de IND in relatief korte periode geconfronteerd wordt met verschillende veranderingen, hetgeen veel vraagt van de IND en waarvan al eerder aangegeven is dat de IND graag één verandermoment ziet te weten met implementatie Migratiepact. Met dit amendement wordt tegemoetgekomen aan die wens.</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4<text:tab/><text:page-number text:select-page="current"/></text:p>
      </style:footer>
    </style:master-page>
    <style:master-page xmlns:sdu-fn="http://schema.sdu.nl/2011/07/functions" style:name="Landscape" style:page-layout-name="landscape-margin-text">
      <style:footer>
        <text:p text:style-name="footer">Tweede Kamer, vergaderjaar 2024-2025, 36 70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inwerkingtreding gelijktijdig met het Asiel- en Migratiepact</dc:title>
    <meta:user-defined meta:name="OVERHEIDop.ParlID/DC.identifier">kst-36704-14</meta:user-defined>
    <meta:user-defined meta:name="OVERHEIDop.ondernummer">14</meta:user-defined>
    <meta:user-defined meta:name="DCTERMS.W3CDTF/DCTERMS.available">2025-05-16</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Amendement van het lid Piri over inwerkingtreding gelijktijdig met het Asiel- en Migratiepact</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inwerkingtreding gelijktijdig met het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