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3
      <text:tab/>AMENDEMENT VAN HET LID CEDER</text:h>
      <text:p text:style-name="ifm_p_ifm">Ontvangen 6 mei 2025</text:p>
      <text:p text:style-name="ifm_p_mt.3.76mm_indent.0.13in_ifm">De ondergetekende stelt het volgende amendement voor:</text:p>
      <text:p text:style-name="ifm_p_mt.3.76mm_indent.0.13in_ifm">In artikel I, onderdeel H, vervalt onderdeel 2.</text:p>
      <text:h text:style-name="ifm_p_font.bold_mt.5.08mm_page.keep-with-next_ifm" text:outline-level="2">Toelichting</text:h>
      <text:p text:style-name="ifm_p_mt.4.23mm_indent.0.13in_ifm">Het wetsvoorstel introduceert diverse instrumenten voor efficiëntere behandeling van (herhaalde) aanvragen, waaronder een verwijtbaarheidstoets bij opvolgende aanvragen die het mogelijk maakt om bij opvolgende aanvragen tegen te werpen dat de aangevoerde nieuwe elementen en bevindingen al in de eerdere asielprocedure hadden kunnen worden ingebracht. Als dit het geval is, hoeven de betreffende elementen en bevindingen niet inhoudelijk beoordeeld te worden. Hierdoor verslechtert naar het oordeel van indiener de rechtspositie van de vreemdeling. De indiener vindt dat het de vreemdeling niet mag worden verweten als er elementen of bevindingen later in de procedure beschikbaar zijn. Deze nieuwe documenten moeten ook dan op hun inhoud worden getoetst. De indiener stelt daarom voor om de verwijtbaarheidstoets te schrapp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3<text:tab/><text:page-number text:select-page="current"/></text:p>
      </style:footer>
    </style:master-page>
    <style:master-page xmlns:sdu-fn="http://schema.sdu.nl/2011/07/functions" style:name="Landscape" style:page-layout-name="landscape-margin-text">
      <style:footer>
        <text:p text:style-name="footer">Tweede Kamer, vergaderjaar 2024-2025, 36 7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Ceder over het schrappen van de verwijtbaarheidstoets</dc:title>
    <meta:user-defined meta:name="OVERHEIDop.ParlID/DC.identifier">kst-36704-13</meta:user-defined>
    <meta:user-defined meta:name="OVERHEIDop.ondernummer">13</meta:user-defined>
    <meta:user-defined meta:name="DCTERMS.W3CDTF/DCTERMS.available">2025-05-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Ceder over het schrappen van de verwijtbaarheidstoets</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Ceder over het schrappen van de verwijtbaarheid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