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12.26pt_mt.7.52mm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12
      <text:tab/>BRIEF VAN DE MINISTER VAN ASIEL EN MIGRATIE</text:h>
      <text:p text:style-name="ifm_p_mt.3.76mm_ifm">Aan de Voorzitter van de Tweede Kamer der Staten-Generaal</text:p>
      <text:p text:style-name="ifm_p_mt.3.76mm_ifm">Den Haag, 1 mei 2025</text:p>
      <text:p text:style-name="ifm_p_mt.3.76mm_ifm">Naar aanleiding van de brief van de vaste commissie voor Asiel en Migratie van 23 april 2025 die door de Minister van Justitie en Veiligheid aan mij als beleidsinhoudelijk verantwoordelijke Minister is overgedragen, deel ik u mede dat het de vaste commissie uiteraard vrijstaat dit verzoek zelf bij de Inspectie in te dien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12<text:tab/><text:page-number text:select-page="current"/></text:p>
      </style:footer>
    </style:master-page>
    <style:master-page xmlns:sdu-fn="http://schema.sdu.nl/2011/07/functions" style:name="Landscape" style:page-layout-name="landscape-margin-text">
      <style:footer>
        <text:p text:style-name="footer">Tweede Kamer, vergaderjaar 2024-2025, 36 70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Brief regering; Reactie op verzoek commissie over een reactie van de Inspectie Justitie en Veiligheid op het wetsvoorstel Asielnoodmaatregelenwet (Kamerstuk 36704) en het wetsvoorstel Wet invoering tweestatusstelsel (Kamerstuk 36703) met als aandachtspunt het gesignaleerde risico op grondrechtenschendingen door uitvoeringsproblemen</dc:title>
    <meta:user-defined meta:name="OVERHEIDop.ParlID/DC.identifier">kst-36704-12</meta:user-defined>
    <meta:user-defined meta:name="OVERHEIDop.ondernummer">12</meta:user-defined>
    <meta:user-defined meta:name="DCTERMS.W3CDTF/DCTERMS.available">2025-05-14</meta:user-defined>
    <meta:user-defined meta:name="OVERHEIDop.KamerstukTypen/DC.type">Brief</meta:user-defined>
    <meta:user-defined meta:name="OVERHEIDop.dossiernummer">36704;36703</meta:user-defined>
    <meta:user-defined meta:name="OVERHEIDop.configuratie">https://repository.officiele-overheidspublicaties.nl/MasterConfiguraties/MC-OEP-Kamerstuk-Web/1.9/xml/MC-OEP-Kamerstuk-Web.xml</meta:user-defined>
    <meta:user-defined meta:name="OVERHEIDop.documenttitel">Reactie op verzoek commissie over een reactie van de Inspectie Justitie en Veiligheid op het wetsvoorstel Asielnoodmaatregelenwet (Kamerstuk 36704) en het wetsvoorstel Wet invoering tweestatusstelsel (Kamerstuk 36703) met als aandachtspunt het gesignaleerde risico op grondrechtenschendingen door uitvoeringsproblemen</meta:user-defined>
    <meta:user-defined meta:name="OVERHEIDop.indiener">M.H.M. Faber-van de Klashorst</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1</meta:user-defined>
    <meta:user-defined meta:name="DC.title">Wijziging van de Vreemdelingenwet 2000 en de Algemene wet bestuursrecht in verband met maatregelen om de asielketen te ontlasten en de instroom van asielzoekers te verminderen (Asielnoodmaatregelenwet); Brief regering; Reactie op verzoek commissie over een reactie van de Inspectie Justitie en Veiligheid op het wetsvoorstel Asielnoodmaatregelenwet (Kamerstuk 36704) en het wetsvoorstel Wet invoering tweestatusstelsel (Kamerstuk 36703) met als aandachtspunt het gesignaleerde risico op grondrechtenschendingen door uitvoeringsprobl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