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L<text:note text:id="ID-1243969-d40e83" text:note-class="footnote"><text:note-citation text:label="1 ">1</text:note-citation><text:note-body><text:p text:style-name="ifm_p_font.normal_size.6.93pt_mt..5mm_indent.-0.1161in_mleft.0.1161in_ifm">De letter L heeft alleen betrekking op 36 703.</text:p></text:note-body></text:note>
         
      <text:tab/>MOTIE VAN HET LID VAN HATTEM</text:h>
      <text:p text:style-name="ifm_p_ifm">Voorgesteld 14 april 2026</text:p>
      <text:p text:style-name="ifm_p_mt.3.76mm_ifm">De Kamer,</text:p>
      <text:p text:style-name="ifm_p_mt.3.76mm_ifm">gehoord de beraadslaging,</text:p>
      <text:p text:style-name="ifm_p_mt.3.76mm_ifm">constaterende,</text:p>
      <text:p text:style-name="ifm_p_mt.3.76mm_ifm">dat volgens een recente schatting van het WODC<text:note text:id="n2" text:note-class="footnote"><text:note-citation text:label="2 ">2</text:note-citation><text:note-body><text:p text:style-name="ifm_p_font.normal_size.6.93pt_mt..5mm_indent.-0.1161in_mleft.0.1161in_ifm">https://wodc.nl/actueel/nieuws/2026/03/31/nieuwe-schattingen-beschikbaar-over-het-aantal-vreemdelingen-zonder-verblijfsvergunning</text:p></text:note-body></text:note> er tussen de 16.955 en 23.175 illegalen in Nederland verblijven;</text:p>
      <text:p text:style-name="ifm_p_mt.3.76mm_ifm">overwegende,</text:p>
      <text:p text:style-name="ifm_p_mt.3.76mm_ifm">dat de Minister stelt dat de door hem voorziene aanpak van strafbaarstelling van illegaliteit beperkt blijft tot een aantal van 100 tot 300 illegalen per jaar;</text:p>
      <text:p text:style-name="ifm_p_mt.3.76mm_ifm">dat illegaliteit veel steviger moet worden aangepakt;</text:p>
      <text:p text:style-name="ifm_p_mt.3.76mm_ifm">roept het kabinet op,</text:p>
      <text:p text:style-name="ifm_p_mt.3.76mm_ifm">de handhaving van illegaal verblijf in Nederland fors te intensiveren om het aantal in Nederland verblijvende illegalen substantieel terug te dringen.</text:p>
      <text:p text:style-name="ifm_p_mt.3.76mm_ifm">en gaat over tot de orde van de dag.</text:p>
      <text:p text:style-name="ifm_p_mt.3.76mm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L
         <text:tab/><text:page-number text:select-page="current"/></text:p>
      </style:footer>
    </style:master-page>
    <style:master-page xmlns:sdu-fn="http://schema.sdu.nl/2011/07/functions" style:name="Landscape" style:page-layout-name="landscape-margin-text">
      <style:footer>
        <text:p text:style-name="footer">Eerste Kamer, vergaderjaar 2025-2026, 36 703,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Motie van het lid Van Hattem over het substantieel terugdringen van het aantal illegalen</dc:title>
    <meta:user-defined meta:name="OVERHEIDop.ParlID/DC.identifier">kst-36703-L</meta:user-defined>
    <meta:user-defined meta:name="OVERHEIDop.ondernummer">L</meta:user-defined>
    <meta:user-defined meta:name="DCTERMS.W3CDTF/DCTERMS.available">2026-04-15</meta:user-defined>
    <meta:user-defined meta:name="OVERHEIDop.KamerstukTypen/DC.type">Motie</meta:user-defined>
    <meta:user-defined meta:name="OVERHEIDop.dossiernummer">36703;36704;36855</meta:user-defined>
    <meta:user-defined meta:name="OVERHEIDop.configuratie">https://repository.officiele-overheidspublicaties.nl/MasterConfiguraties/MC-OEP-Kamerstuk-Web/1.10/xml/MC-OEP-Kamerstuk-Web.xml</meta:user-defined>
    <meta:user-defined meta:name="OVERHEIDop.documenttitel">Motie van het lid Van Hattem over het substantieel terugdringen van het aantal illegal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Motie van het lid Van Hattem over het substantieel terugdringen van het aantal illeg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4-14</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indiener">Van Hattem</meta:user-defined>
    <meta:user-defined meta:name="OVERHEIDop.versieInformatie"/>
  </office:meta>
</office:document-meta>
</file>