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12.26pt_mt.7.52mm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K<text:note text:id="ID-1243865-d40e83" text:note-class="footnote"><text:note-citation text:label="1 ">1</text:note-citation><text:note-body><text:p text:style-name="ifm_p_font.normal_size.6.93pt_mt..5mm_indent.-0.1161in_mleft.0.1161in_ifm">De letter K heeft alleen betrekking op 36 703.</text:p></text:note-body></text:note>
         
      <text:tab/>MOTIE VAN HET LID DITTRICH C.S.</text:h>
      <text:p text:style-name="ifm_p_ifm">Voorgesteld 14 april 2026</text:p>
      <text:p text:style-name="ifm_p_mt.3.76mm_ifm">De Kamer,</text:p>
      <text:p text:style-name="ifm_p_mt.3.76mm_ifm">gehoord de beraadslaging,</text:p>
      <text:p text:style-name="ifm_p_mt.3.76mm_ifm">overwegende dat in het wetsvoorstel Asielnoodmaatregelenwet de strafbaarstelling van illegaal verblijf is opgenomen;</text:p>
      <text:p text:style-name="ifm_p_mt.3.76mm_ifm">overwegende dat de doelgroep van ongedocumenteerde vreemdelingen bijzonder divers is en dat de regering de bedoeling heeft uitgesproken de strafbaarstelling alleen toe te passen op ongedocumenteerde vreemdelingen die een terugkeerbesluit hebben gekregen, naar elders kunnen terugkeren, maar weigeren mee te werken aan hun terugkeer;</text:p>
      <text:p text:style-name="ifm_p_mt.3.76mm_ifm">overwegende dat de Europese Terugkeerverordening bepalingen rond terugkeer bevat die relevant zijn voor de toepassing van de Asielnoodmaatregelenwet, maar dat die verordening nog niet door het Nederlandse parlement is behandeld en in het kader van die behandeling bepalingen rondom strafbaarstelling van illegaliteit kunnen worden aangepast;</text:p>
      <text:p text:style-name="ifm_p_mt.3.76mm_ifm">verzoekt de regering de relevante artikelen met betrekking tot strafbaarstelling van illegaliteit niet in werking te laten treden totdat het wetsvoorstel met betrekking tot inpassing van de Europese Terugkeerverordening door Tweede en Eerste Kamer is goedgekeurd;</text:p>
      <text:p text:style-name="ifm_p_mt.3.76mm_ifm">en gaat over tot de orde van de dag.</text:p>
      <text:p text:style-name="ifm_p_mt.3.76mm_ifm">Dittrich</text:p>
      <text:p text:style-name="ifm_p_ifm">Karimi</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K
         <text:tab/><text:page-number text:select-page="current"/></text:p>
      </style:footer>
    </style:master-page>
    <style:master-page xmlns:sdu-fn="http://schema.sdu.nl/2011/07/functions" style:name="Landscape" style:page-layout-name="landscape-margin-text">
      <style:footer>
        <text:p text:style-name="footer">Eerste Kamer, vergaderjaar 2025-2026, 36 703,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Motie van het lid Dittrich c.s. over inwerkingtreding van strafbaarstelling illegaal verblijf</dc:title>
    <meta:user-defined meta:name="OVERHEIDop.ParlID/DC.identifier">kst-36703-K</meta:user-defined>
    <meta:user-defined meta:name="OVERHEIDop.ondernummer">K</meta:user-defined>
    <meta:user-defined meta:name="DCTERMS.W3CDTF/DCTERMS.available">2026-04-15</meta:user-defined>
    <meta:user-defined meta:name="OVERHEIDop.KamerstukTypen/DC.type">Motie</meta:user-defined>
    <meta:user-defined meta:name="OVERHEIDop.dossiernummer">36703;36704;36855</meta:user-defined>
    <meta:user-defined meta:name="OVERHEIDop.configuratie">https://repository.officiele-overheidspublicaties.nl/MasterConfiguraties/MC-OEP-Kamerstuk-Web/1.10/xml/MC-OEP-Kamerstuk-Web.xml</meta:user-defined>
    <meta:user-defined meta:name="OVERHEIDop.documenttitel">Motie van het lid Dittrich c.s. over inwerkingtreding van strafbaarstelling illegaal verblijf</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Motie van het lid Dittrich c.s. over inwerkingtreding van strafbaarstelling illegaal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4-14</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indiener">Dittrich</meta:user-defined>
    <meta:user-defined meta:name="OVERHEIDop.versieInformatie"/>
  </office:meta>
</office:document-meta>
</file>