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B<text:note text:id="ID-1214680-d36e71" text:note-class="footnote"><text:note-citation text:label="1 ">1</text:note-citation><text:note-body><text:p text:style-name="ifm_p_font.normal_size.6.93pt_mt..5mm_indent.-0.1161in_mleft.0.1161in_ifm">De letter B heeft alleen betrekking op 36 703.</text:p></text:note-body></text:note>
         
      <text:tab/>BRIEF VAN DE MINISTER VAN ASIEL EN MIGRATIE EN DE MINISTER VOOR ASIEL EN MIGRATIE</text:h>
      <text:p text:style-name="ifm_p_mt.3.76mm_ifm">Aan de Voorzitter van de Eerste Kamer der Staten-Generaal</text:p>
      <text:p text:style-name="ifm_p_mt.3.76mm_ifm">Den Haag, 23 september 2025</text:p>
      <text:p text:style-name="ifm_p_mt.3.76mm_ifm">In het kader van de parlementaire behandeling van de wetsvoorstellen invoering tweestatusstelsel en asielnoodmaatregelen wordt uw Kamer een zestal rapportages van ketenbrede uitvoeringstoetsen toegezonden. De eerste vijf hieronder genoemde toetsen zijn opgesteld door de IND. De uitvoeringstoets «strafbaarstelling illegaliteit» is uitgevoerd onder coördinatie van het DG Migratie en brengt de mogelijke uitvoeringsgevolgen van dit amendement bij de asielnoodmaatregelenwet in kaart.</text:p>
      <text:p text:style-name="ifm_p_mt.3.76mm_ifm">In de bijlagen treft u de volgende rapportages:</text:p>
      <text:p text:style-name="ifm_p_indent.-5mm_mleft.5mm_ifm">•<text:tab/>Uitvoeringstoets Invoeren tweestatusstelsel</text:p>
      <text:p text:style-name="ifm_p_indent.-5mm_mleft.5mm_ifm">•<text:tab/>Uitvoeringstoets Nareis</text:p>
      <text:p text:style-name="ifm_p_indent.-5mm_mleft.5mm_ifm">•<text:tab/>Uitvoeringstoets Wijziging geldigheidsduur VVA</text:p>
      <text:p text:style-name="ifm_p_indent.-5mm_mleft.5mm_ifm">•<text:tab/>Uitvoeringstoets Afschaffen voornemenprocedure</text:p>
      <text:p text:style-name="ifm_p_indent.-5mm_mleft.5mm_ifm">•<text:tab/>Uitvoeringstoets Uitbreiding ongewenstverklaring</text:p>
      <text:p text:style-name="ifm_p_indent.-5mm_mleft.5mm_ifm">•<text:tab/>Uitvoeringstoets Strafbaarstelling Illegaliteit</text:p>
      <text:p text:style-name="ifm_p_mt.3.76mm_ifm">Tevens wordt ten aanzien van de uitvoeringsgevolgen van de eerste vijf uitvoeringstoetsen een begeleidende brief met een totaalbeeld van de IND, gericht aan de bewindspersonen, gedeeld.</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B
         <text:tab/><text:page-number text:select-page="current"/></text:p>
      </style:footer>
    </style:master-page>
    <style:master-page xmlns:sdu-fn="http://schema.sdu.nl/2011/07/functions" style:name="Landscape" style:page-layout-name="landscape-margin-text">
      <style:footer>
        <text:p text:style-name="footer">Eerste Kamer, vergaderjaar 2025-2026, 36 703,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Brief van de ministers van A&amp;M en voor A&amp;M ter aanbieding van de uitvoeringstoetsen naar aanleiding van de Asielnoodmaatregelenwet en het Tweestatusstelsel</dc:title>
    <meta:user-defined meta:name="OVERHEIDop.ParlID/DC.identifier">kst-36703-B</meta:user-defined>
    <meta:user-defined meta:name="OVERHEIDop.ondernummer">B</meta:user-defined>
    <meta:user-defined meta:name="DCTERMS.W3CDTF/DCTERMS.available">2025-09-24</meta:user-defined>
    <meta:user-defined meta:name="OVERHEIDop.KamerstukTypen/DC.type">Brief</meta:user-defined>
    <meta:user-defined meta:name="OVERHEIDop.dossiernummer">36703;36704</meta:user-defined>
    <meta:user-defined meta:name="OVERHEIDop.configuratie">https://repository.officiele-overheidspublicaties.nl/MasterConfiguraties/MC-OEP-Kamerstuk-Web/1.10/xml/MC-OEP-Kamerstuk-Web.xml</meta:user-defined>
    <meta:user-defined meta:name="OVERHEIDop.documenttitel">Brief van de ministers van A&amp;M en voor A&amp;M ter aanbieding van de uitvoeringstoetsen naar aanleiding van de Asielnoodmaatregelenwet en het Tweestatusstel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Brief van de ministers van A&amp;M en voor A&amp;M ter aanbieding van de uitvoeringstoetsen naar aanleiding van de Asielnoodmaatregelenwet en het Tweestatu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09-23</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