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3-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
         A<text:tab/>GEWIJZIGD VOORSTEL VAN WET</text:h>
      <text:p text:style-name="ifm_p_ifm">3 jul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nderscheid te maken tussen vluchtelingen en vreemdelingen die in aanmerking komen voor subsidiaire bescherming en in verband daarmee nadere eisen te stellen aan de nareis van gezinsleden van vreemdelingen die internationale bescherming genieten, en dat het daarom nodig is de Vreemdelingenwet 2000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rtikel 1 wordt als volgt gewijzigd:</text:p>
      <text:p text:style-name="ifm_p_mt.3.76mm_indent.0.13in_ifm">1.<text:s/>De begripsbepaling van <text:span text:style-name="ifm_span_font.italic_ifm">asiel</text:span> komt te luiden:</text:p>
      <text:p text:style-name="ifm_p_indent.0.13in_ifm"> <text:span text:style-name="ifm_span_font.italic_ifm">asiel:</text:span> het verblijf van een vreemdeling in Nederland op de gronden, bedoeld in de artikelen 29, 29a en 34;</text:p>
      <text:p text:style-name="ifm_p_mt.3.76mm_indent.0.13in_ifm">2.<text:s/>De begripsbepaling van <text:span text:style-name="ifm_span_font.italic_ifm">verblijf op reguliere gronden</text:span> komt te luiden:</text:p>
      <text:p text:style-name="ifm_p_indent.0.13in_ifm"> <text:span text:style-name="ifm_span_font.italic_ifm">verblijf op reguliere gronden:</text:span> het verblijf van een vreemdeling in Nederland op grond van deze wet anders dan op de gronden bedoeld in de artikelen 29, 29a, en 34;</text:p>
      <text:p text:style-name="ifm_p_mt.3.76mm_indent.no_ifm">B</text:p>
      <text:p text:style-name="ifm_p_mt.3.76mm_indent.0.13in_ifm">Artikel 28, eerste lid, onderdeel d, komt te luiden:</text:p>
      <text:p text:style-name="ifm_p_indent.0.13in_ifm">d.  ambtshalve een verblijfsvergunning voor bepaalde tijd te verlenen aan de houder van een geldige machtiging tot voorlopig verblijf, die voldoet aan de in artikel 29, derde lid, of artikel 29a, derde lid, gestelde voorwaarden;</text:p>
      <text:p text:style-name="ifm_p_mt.3.76mm_indent.no_ifm">C</text:p>
      <text:p text:style-name="ifm_p_mt.3.76mm_indent.0.13in_ifm">Artikel 29 wordt als volgt gewijzigd:</text:p>
      <text:p text:style-name="ifm_p_mt.3.76mm_indent.0.13in_ifm">1.<text:s/>Het eerste lid komt te luiden:</text:p>
      <text:p text:style-name="ifm_p_mt.3.76mm_indent.0.13in_ifm">1.  Een verblijfsvergunning voor bepaalde tijd als bedoeld in artikel 28 kan worden verleend aan de vreemdeling die verdragsvluchteling is.</text:p>
      <text:p text:style-name="ifm_p_mt.3.76mm_indent.0.13in_ifm">2.<text:s/>Het tweede lid komt te luiden:</text:p>
      <text:p text:style-name="ifm_p_mt.3.76mm_indent.0.13in_ifm">2.  Een verblijfsvergunning voor bepaalde tijd als bedoeld in artikel 28 kan voorts worden verleend aan de hierna te noemen gezinsleden van de in het eerste lid bedoelde vreemdeling, indien deze op het tijdstip van binnenkomst van die vreemdeling behoorden tot diens gezin en gelijktijdig met die vreemdeling Nederland zijn ingereisd:</text:p>
      <text:p text:style-name="ifm_p_indent.0.13in_ifm">a.  de echtgenoot of het minderjarige kind;</text:p>
      <text:p text:style-name="ifm_p_indent.0.13in_ifm">b.  de vreemdeling die als partner of meerderjarig kind zodanig afhankelijk is van die vreemdeling, dat hij om die reden behoort tot diens gezin;</text:p>
      <text:p text:style-name="ifm_p_indent.0.13in_ifm">c.  de ouders, indien de vreemdeling minderjarig is.</text:p>
      <text:p text:style-name="ifm_p_mt.3.76mm_indent.0.13in_ifm">3.<text:s/>Onder vernummering van het derde tot en met vijfde lid tot vierde tot en met zesde lid wordt een nieuw lid ingevoegd, luidende:</text:p>
      <text:p text:style-name="ifm_p_mt.3.76mm_indent.0.13in_ifm">3.  De verblijfsvergunning voor bepaalde tijd als bedoeld in artikel 28 kan voorts worden verleend aan de hierna te noemen gezinsleden van de in het eerste lid bedoelde vreemdeling, indien deze op het tijdstip van binnenkomst van die vreemdeling behoorden tot diens gezin en zijn nagereisd binnen drie maanden nadat aan die vreemdeling de verblijfsvergunning voor bepaalde tijd, bedoeld in artikel 28, is verleend:</text:p>
      <text:p text:style-name="ifm_p_indent.0.13in_ifm">a.  de meerderjarige echtgenoot;</text:p>
      <text:p text:style-name="ifm_p_indent.0.13in_ifm">b.  het biologische of geadopteerde minderjarige kind;</text:p>
      <text:p text:style-name="ifm_p_indent.0.13in_ifm">c.  de ouders, indien die vreemdeling een alleenstaande minderjarige is;</text:p>
      <text:p text:style-name="ifm_p_indent.0.13in_ifm">d.  de minderjarige broer of zus, indien die vreemdeling een alleenstaande minderjarige is, die broer of zus gelijktijdig met een ouder, bedoeld in onderdeel c, de aanvraag heeft ingediend en ten laste komt van die ouder.</text:p>
      <text:p text:style-name="ifm_p_mt.3.76mm_indent.0.13in_ifm">4.<text:s/>In het vijfde lid (nieuw) wordt «een gezinslid als bedoeld in het tweede lid» vervangen door «een gezinslid als bedoeld in het derde lid».</text:p>
      <text:p text:style-name="ifm_p_mt.3.76mm_indent.0.13in_ifm">5.<text:s/>In het zesde lid (nieuw) wordt «tweede of vierde lid» vervangen door «derde of vijfde lid».</text:p>
      <text:p text:style-name="ifm_p_mt.3.76mm_indent.no_ifm">D</text:p>
      <text:p text:style-name="ifm_p_mt.3.76mm_indent.0.13in_ifm">Na artikel 29 wordt een artikel ingevoegd, luidende:</text:p>
      <text:h text:style-name="ifm_p_font.bold_mt.5.08mm_page.keep-with-next_ifm" text:outline-level="2">Artikel<text:s/>29a<text:s/></text:h>
      <text:p text:style-name="ifm_p_mt.4.23mm_indent.0.13in_ifm">1.  Een verblijfsvergunning voor bepaalde tijd als bedoeld in artikel 28 kan worden verleend aan de vreemdeling die geen verdragsvluchteling is en aannemelijk heeft gemaakt dat hij gegronde redenen heeft om aan te nemen dat hij bij uitzetting een reëel risico loopt op ernstige schade, bestaande uit:</text:p>
      <text:p text:style-name="ifm_p_indent.0.13in_ifm">1°.  doodstraf of executie;</text:p>
      <text:p text:style-name="ifm_p_indent.0.13in_ifm">2°.  folteringen, onmenselijke of vernederende behandelingen of bestraffingen; of</text:p>
      <text:p text:style-name="ifm_p_indent.0.13in_ifm">3°.  ernstige en individuele bedreiging van het leven of de persoon van een burger als gevolg van willekeurig geweld in het kader van een internationaal of binnenlands gewapend conflict.</text:p>
      <text:p text:style-name="ifm_p_indent.0.13in_ifm">2.  Een verblijfsvergunning voor bepaalde tijd als bedoeld in artikel 28 kan voorts worden verleend aan de hierna te noemen gezinsleden van de in het eerste lid bedoelde vreemdeling, indien deze op het tijdstip van binnenkomst van die vreemdeling behoorden tot diens gezin en gelijktijdig met die vreemdeling Nederland zijn ingereisd:</text:p>
      <text:p text:style-name="ifm_p_indent.0.13in_ifm">a.  de echtgenoot of het minderjarige kind;</text:p>
      <text:p text:style-name="ifm_p_indent.0.13in_ifm">b.  de vreemdeling die als partner of meerderjarig kind zodanig afhankelijk is van die vreemdeling, dat hij om die reden behoort tot diens gezin;</text:p>
      <text:p text:style-name="ifm_p_indent.0.13in_ifm">c.  de ouders, indien de vreemdeling minderjarig is.</text:p>
      <text:p text:style-name="ifm_p_indent.0.13in_ifm">3.  Een verblijfsvergunning voor bepaalde tijd als bedoeld in artikel 28 kan voorts worden verleend aan een gezinslid als genoemd in artikel 29, derde lid, onderdelen a tot en met d, van de vreemdeling bedoeld in artikel 29a, eerste lid, indien dat gezinslid op het tijdstip van binnenkomst van de vreemdeling tot diens gezin behoorde en:</text:p>
      <text:p text:style-name="ifm_p_indent.0.13in_ifm">a.  twee jaar zijn verstreken sinds de verlening van de verblijfsvergunning asiel aan de vreemdeling, bedoeld in het eerste lid;</text:p>
      <text:p text:style-name="ifm_p_indent.0.13in_ifm">b.  de vreemdeling zelfstandig en duurzaam beschikt over voldoende middelen van bestaan;</text:p>
      <text:p text:style-name="ifm_p_indent.0.13in_ifm">c.  de vreemdeling beschikt over huisvesting, waaronder mede wordt verstaan het verblijf op een doorstroomlocatie.</text:p>
      <text:p text:style-name="ifm_p_indent.0.13in_ifm">4.  Het derde lid, onderdelen b en c, is niet van toepassing indien de vreemdeling een alleenstaande minderjarige is.</text:p>
      <text:p text:style-name="ifm_p_indent.0.13in_ifm">5.  Bij of krachtens algemene maatregel van bestuur kunnen regels worden gesteld met betrekking tot dit artikel. Daarbij wordt in elk geval bepaald in welke gevallen een verblijfsvergunning wordt verleend.</text:p>
      <text:p text:style-name="ifm_p_mt.3.76mm_indent.no_ifm">E</text:p>
      <text:p text:style-name="ifm_p_mt.3.76mm_indent.0.13in_ifm">In artikel 30a, eerste lid, onderdeel e wordt «artikel 29, eerste lid» vervangen door «artikel 29, eerste lid, of artikel 29a, eerste lid».</text:p>
      <text:p text:style-name="ifm_p_mt.3.76mm_indent.no_ifm">F</text:p>
      <text:p text:style-name="ifm_p_mt.3.76mm_indent.0.13in_ifm">Artikel 31 wordt als volgt gewijzigd:</text:p>
      <text:p text:style-name="ifm_p_mt.3.76mm_indent.0.13in_ifm">1.<text:s/>In het vierde en vijfde lid wordt «artikel 29, eerste lid, onder b» telkens vervangen door «artikel 29a, eerste lid».</text:p>
      <text:p text:style-name="ifm_p_mt.3.76mm_indent.0.13in_ifm">2.<text:s/>In het achtste lid wordt «artikel 29, tweede lid» vervangen door «artikel 29, tweede of derde lid, of artikel 29a, tweede of derde lid» en «artikel 29, eerste lid» vervangen door «artikel 29, eerste lid of artikel 29a, eerste lid».</text:p>
      <text:p text:style-name="ifm_p_mt.3.76mm_indent.no_ifm">G</text:p>
      <text:p text:style-name="ifm_p_mt.3.76mm_indent.0.13in_ifm">Artikel 32 wordt als volgt gewijzigd:</text:p>
      <text:p text:style-name="ifm_p_mt.3.76mm_indent.0.13in_ifm">1.<text:s/>Het eerste lid wordt als volgt gewijzigd:</text:p>
      <text:p text:style-name="ifm_p_mt.3.76mm_indent.0.13in_ifm">a.<text:s/>In onderdeel c, wordt «artikel 29» vervangen door «de artikelen 29 of 29a».</text:p>
      <text:p text:style-name="ifm_p_mt.3.76mm_indent.0.13in_ifm">b.<text:s/>In onderdeel e wordt «artikel 29, tweede lid» vervangen door «artikel 29, tweede of derde lid, of artikel 29a, tweede of derde lid» en wordt «artikel 29, eerste lid» vervangen door «artikel 29, eerste lid of artikel 29a, eerste lid».</text:p>
      <text:p text:style-name="ifm_p_mt.3.76mm_indent.0.13in_ifm">2.<text:s/>In het tweede lid wordt «artikel 29, eerste lid» vervangen door «artikel 29, eerste lid, of 29a, eerste lid».</text:p>
      <text:p text:style-name="ifm_p_mt.3.76mm_indent.no_ifm">H</text:p>
      <text:p text:style-name="ifm_p_mt.3.76mm_indent.0.13in_ifm">In artikel 43, eerste lid wordt «artikel 29» vervangen door «de artikelen 29 of 29a».</text:p>
      <text:p text:style-name="ifm_p_mt.3.76mm_indent.no_ifm">I</text:p>
      <text:p text:style-name="ifm_p_mt.3.76mm_indent.0.13in_ifm">Artikel 45b, eerste lid, wordt als volgt gewijzigd:</text:p>
      <text:p text:style-name="ifm_p_mt.3.76mm_indent.0.13in_ifm">1.<text:s/>In onderdeel d wordt «artikel 29, eerste lid, onder a of b» vervangen door «artikel 29, eerste lid, of 29a, eerste lid».</text:p>
      <text:p text:style-name="ifm_p_mt.3.76mm_indent.0.13in_ifm">2.<text:s/>In onderdeel e wordt «artikel 29, tweede lid» vervangen door «artikel 29, tweede of derde lid of artikel 29a, tweede of derde lid» en wordt «artikel 29, eerste lid, onder a of b» vervangen door «artikel 29, eerste lid, of 29a, eerste lid».</text:p>
      <text:p text:style-name="ifm_p_mt.3.76mm_indent.no_ifm">J</text:p>
      <text:p text:style-name="ifm_p_mt.3.76mm_indent.0.13in_ifm">In artikel 45c, eerste lid, wordt «artikel 29, eerste lid, onder a of b» telkens vervangen door «artikel 29, eerste lid, of 29a, eerste lid».</text:p>
      <text:h text:style-name="ifm_p_font.bold_mt.5.08mm_page.keep-with-next_ifm" text:outline-level="2">ARTIKEL<text:s/>IA<text:s/></text:h>
      <text:p text:style-name="ifm_p_mt.4.23mm_indent.0.13in_ifm">Onze Minister van Asiel en Migratie zendt binnen drie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text:span text:style-name="ifm_span_font.italic_mt.4.23mm_ifm">[Vervallen]</text:span></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invoering tweestatusstelse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03, A<text:tab/><text:page-number text:select-page="current"/></text:p>
      </style:footer>
    </style:master-page>
    <style:master-page xmlns:sdu-fn="http://schema.sdu.nl/2011/07/functions" style:name="Landscape" style:page-layout-name="landscape-margin-text">
      <style:footer>
        <text:p text:style-name="footer">Eerste Kamer, vergaderjaar 2024-2025, 36 7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Gewijzigd voorstel van wet</dc:title>
    <meta:user-defined meta:name="OVERHEIDop.ParlID/DC.identifier">kst-36703-A</meta:user-defined>
    <meta:user-defined meta:name="OVERHEIDop.ondernummer">A</meta:user-defined>
    <meta:user-defined meta:name="DCTERMS.W3CDTF/DCTERMS.available">2025-07-04</meta:user-defined>
    <meta:user-defined meta:name="OVERHEIDop.KamerstukTypen/DC.type">Voorstel van we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ntroductie van een tweestatusstelsel en het aanscherpen van de vereisten bij nareis (Wet invoering tweestatusstelsel);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5-07-03</meta:user-defined>
    <meta:user-defined meta:name="OVERHEIDop.dossiertitel">Wijziging van de Vreemdelingenwet 2000 in verband met de introductie van een tweestatusstelsel en het aanscherpen van de vereisten bij nareis (Wet invoering tweestatusstelsel)</meta:user-defined>
    <meta:user-defined meta:name="OVERHEIDop.versieInformatie"/>
  </office:meta>
</office:document-meta>
</file>