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6
      <text:tab/>AMENDEMENT VAN HET LID PIRI</text:h>
      <text:p text:style-name="ifm_p_ifm">Ontvangen 26 maart 2025</text:p>
      <text:p text:style-name="ifm_p_mt.3.76mm_indent.0.13in_ifm">De ondergetekende stelt het volgende amendement voor:</text:p>
      <text:p text:style-name="ifm_p_mt.3.76mm_indent.0.13in_ifm">In artikel I, onderdeel D, wordt in het voorgestelde artikel 29a, derde lid, onder a, «sinds de verlening van de verblijfsvergunning asiel aan de vreemdeling, bedoeld in het eerste lid» vervangen door «sinds de aanvraag voor de verblijfsvergunning asiel is ingediend».</text:p>
      <text:h text:style-name="ifm_p_font.bold_mt.5.08mm_page.keep-with-next_ifm" text:outline-level="2">Toelichting</text:h>
      <text:p text:style-name="ifm_p_mt.4.23mm_indent.0.13in_ifm">Het onderhavig wetsvoorstel introduceert een wachttermijn van 2 jaar voor nareis van subsidiair beschermden, die aanvangt op het moment van verkrijgen van een verblijfsvergunning. Dit rijmt niet met de Gezinsherenigingsrichtlijn, waaruit volgt dat de termijn aanvangt vanaf het verkrijgen van legaal verblijf. Derhalve regelt de indiener met dit amendement dat de wachttermijn in plaats daarvan ingaat vanaf het moment dat de asielaanvraag is ingediend.</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6<text:tab/><text:page-number text:select-page="current"/></text:p>
      </style:footer>
    </style:master-page>
    <style:master-page xmlns:sdu-fn="http://schema.sdu.nl/2011/07/functions" style:name="Landscape" style:page-layout-name="landscape-margin-text">
      <style:footer>
        <text:p text:style-name="footer">Tweede Kamer, vergaderjaar 2024-2025, 36 7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het aanvangen van de wachttermijn op het moment van het indienen van de asielaanvraag</dc:title>
    <meta:user-defined meta:name="OVERHEIDop.ParlID/DC.identifier">kst-36703-6</meta:user-defined>
    <meta:user-defined meta:name="OVERHEIDop.ondernummer">6</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het aanvangen van de wachttermijn op het moment van het indienen van de asielaanvraag</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het aanvangen van de wachttermijn op het moment van het indienen van de asiel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