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5
      <text:tab/>AMENDEMENT VAN HET LID CEDER</text:h>
      <text:p text:style-name="ifm_p_ifm">Ontvangen 25 juni 2025</text:p>
      <text:p text:style-name="ifm_p_mt.3.76mm_indent.0.13in_ifm">De ondergetekende stelt het volgende amendement voor:</text:p>
      <text:p text:style-name="ifm_p_mt.3.76mm_indent.0.13in_ifm">In artikel I, onderdeel D, wordt het voorgestelde artikel 29a als volgt gewijzigd:</text:p>
      <text:p text:style-name="ifm_p_mt.3.76mm_indent.0.13in_ifm">1.<text:s/>Het derde lid wordt als volgt gewijzigd:</text:p>
      <text:p text:style-name="ifm_p_mt.3.76mm_indent.0.13in_ifm">a.<text:s/>In de aanhef vervalt «en:».</text:p>
      <text:p text:style-name="ifm_p_mt.3.76mm_indent.0.13in_ifm">b.<text:s/>Onderdelen a, b en c vervallen.</text:p>
      <text:h text:style-name="ifm_p_font.bold_mt.5.08mm_page.keep-with-next_ifm" text:outline-level="2">Toelichting</text:h>
      <text:p text:style-name="ifm_p_mt.4.23mm_indent.0.13in_ifm">Het wetsvoorstel maakt een onderscheid tussen vluchtelingen en subsidiair beschermden en verbindt daar verschillende voorwaarden voor nareis van gezinsleden aan, namelijk een wachttijd van twee jaar, een inkomen en een geschikt huis voor subsidiair beschermden. Indiener vindt het onverantwoord om van subsidiair beschermden meer voorwaarden voor gezinshereniging te vragen dan van vluchtelingen. In de praktijk zal naar verwachting namelijk blijken dat het onderscheid tussen een vluchteling en een subsidiair beschermden moeilijk te maken is, dat vreemdelingen door zullen procederen om de status van vluchteling te krijgen en gezinsleden van subsidiair beschermden lopen niet per se minder risico in het land van herkomst dan gezinsleden van vluchtelingen. Indiener vindt het onverteerbaar als de wet erop inzet om ouders lange tijd van hun kinderen te scheiden. Een gezin hoort bij elkaar te zijn. Daarom worden met dit amendement de aanvullende voorwaarden die gesteld worden aan subsidiair beschermden geschrapt en gelden voor subsidiair beschermden dezelfde voorwaarden als voor vluchtelingen, zoals geformuleerd in artikel 29.</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5<text:tab/><text:page-number text:select-page="current"/></text:p>
      </style:footer>
    </style:master-page>
    <style:master-page xmlns:sdu-fn="http://schema.sdu.nl/2011/07/functions" style:name="Landscape" style:page-layout-name="landscape-margin-text">
      <style:footer>
        <text:p text:style-name="footer">Tweede Kamer, vergaderjaar 2024-2025, 36 70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Ceder over gelijke voorwaarden voor nareis</dc:title>
    <meta:user-defined meta:name="OVERHEIDop.ParlID/DC.identifier">kst-36703-35</meta:user-defined>
    <meta:user-defined meta:name="OVERHEIDop.ondernummer">35</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Ceder over gelijke voorwaarden voor nareis</meta:user-defined>
    <meta:user-defined meta:name="OVERHEIDop.indiener">D.G.M. Ceder</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in verband met de introductie van een tweestatusstelsel en het aanscherpen van de vereisten bij nareis (Wet invoering tweestatusstelsel); Amendement; Amendement van het lid Ceder over gelijke voorwaarden voor nar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