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4
      <text:tab/>GEWIJZIGD AMENDEMENT VAN HET LID PIRI TER VERVANGING VAN DAT GEDRUKT ONDER NR. 8</text:h>
      <text:p text:style-name="ifm_p_ifm">Ontvangen 25 juni 2025</text:p>
      <text:p text:style-name="ifm_p_mt.3.76mm_indent.0.13in_ifm">De ondergetekende stelt het volgende amendement voor:</text:p>
      <text:p text:style-name="ifm_p_mt.3.76mm_indent.0.13in_ifm">In artikel I, onderdeel D, wordt in het voorgestelde artikel 29a, na het derde lid een lid ingevoegd, luidende:</text:p>
      <text:p text:style-name="ifm_p_mt.3.76mm_indent.0.13in_ifm">3a.  Het derde lid, onderdeel b, is niet van toepassing indien de vreemdeling het inburgeringsexamen als bedoeld in artikel 7, de onderwijsroute als bedoeld in artikel 8 of de zelfredzaamheidsroute als bedoeld in artikel 9 van de Wet inburgering 2021 heeft behaald.</text:p>
      <text:h text:style-name="ifm_p_font.bold_mt.5.08mm_page.keep-with-next_ifm" text:outline-level="2">Toelichting</text:h>
      <text:p text:style-name="ifm_p_mt.4.23mm_indent.0.13in_ifm">De indiener regelt met dit amendement dat indien subsidiair beschermden niet kunnen voldoen aan de eis van zelfstandig en duurzaam beschikken over voldoende middelen, maar wel hebben voldaan aan de inburgeringsplicht, de eerstgenoemde eis komt te vervallen.</text:p>
      <text:p text:style-name="ifm_p_mt.3.76mm_indent.0.13in_ifm">Het nieuwe inburgeringsstelsel is gericht op snel de Nederlandse taal te laten, de Nederlandse samenleving te leren kennen en meedoen aan de Nederlandse samenleving. Met het voldoen aan de inburgeringsplicht hebben nieuwkomers volgens de indiener afdoende laten zien ingespannen te hebben om mee te doen met de Nederlandse samenleving.</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4<text:tab/><text:page-number text:select-page="current"/></text:p>
      </style:footer>
    </style:master-page>
    <style:master-page xmlns:sdu-fn="http://schema.sdu.nl/2011/07/functions" style:name="Landscape" style:page-layout-name="landscape-margin-text">
      <style:footer>
        <text:p text:style-name="footer">Tweede Kamer, vergaderjaar 2024-2025, 36 70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Gewijzigd amendement van het lid Piri ter vervanging van nr. 8 over het vervallen van de eis van voldoende middelen indien het inburgeringsexamen is behaald</dc:title>
    <meta:user-defined meta:name="OVERHEIDop.ParlID/DC.identifier">kst-36703-34</meta:user-defined>
    <meta:user-defined meta:name="OVERHEIDop.ondernummer">34</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Gewijzigd amendement van het lid Piri ter vervanging van nr. 8 over het vervallen van de eis van voldoende middelen indien het inburgeringsexamen is behaald</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in verband met de introductie van een tweestatusstelsel en het aanscherpen van de vereisten bij nareis (Wet invoering tweestatusstelsel); Amendement (gewijzigd/nader/vervangend); Gewijzigd amendement van het lid Piri ter vervanging van nr. 8 over het vervallen van de eis van voldoende middelen indien het inburgeringsexamen is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