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19
      <text:tab/>AMENDEMENT VAN HET LID CEDER</text:h>
      <text:p text:style-name="ifm_p_ifm">Ontvangen 10 april 2025</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van Asiel en Migratie zend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Het wetsvoorstel voorziet in maatregelen om een vermeende crisissituatie het hoofd te bieden. Indiener is van mening dat vanuit het oogpunt van proportionaliteit na vijf jaar geëvalueerd moet worden hoe de wet werkt, maar bovenal of de crisissituatie waar de maatregelen voor bedoeld waren, nog bestaat. Indiener gaat ervan uit dat de instroom-, nareis- en opvangcijfers doorlopend goed gemonitord worden, maar na vijf jaar is een evaluatiemoment gepast, waarin nut en noodzaak van de wet tegen het licht wordt gehouden.</text:p>
      <text:p text:style-name="ifm_p_mt.3.76mm_indent.0.13in_ifm">Als de asielinstroom significant is gedaald, is het niet meer nodig om de doorgevoerde maatregelen in stand te houden. Deze maatregelen, zoals de strengere voorwaarden voor de nareis van gezinsleden van subsidiair beschermden, doen een inbreuk op de rechten van vreemdelingen op een gezinsleven en moeten daarom niet langer duren dan nodig. Indiener vindt het daarom in de lijn der rede liggen dat de wet weer wordt ingetrokken als bij een evaluatie na vijf jaar blijkt dat er geen crisissituatie meer is.</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19<text:tab/><text:page-number text:select-page="current"/></text:p>
      </style:footer>
    </style:master-page>
    <style:master-page xmlns:sdu-fn="http://schema.sdu.nl/2011/07/functions" style:name="Landscape" style:page-layout-name="landscape-margin-text">
      <style:footer>
        <text:p text:style-name="footer">Tweede Kamer, vergaderjaar 2024-2025, 36 70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Amendement van het lid Ceder over een evaluatie na vijf jaar vanwege een mogelijk einde aan de crisissituatie</dc:title>
    <meta:user-defined meta:name="OVERHEIDop.ParlID/DC.identifier">kst-36703-19</meta:user-defined>
    <meta:user-defined meta:name="OVERHEIDop.ondernummer">19</meta:user-defined>
    <meta:user-defined meta:name="DCTERMS.W3CDTF/DCTERMS.available">2025-05-21</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Amendement van het lid Ceder over een evaluatie na vijf jaar vanwege een mogelijk einde aan de crisissituatie</meta:user-defined>
    <meta:user-defined meta:name="OVERHEIDop.indiener">D.G.M. Ceder</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Wijziging van de Vreemdelingenwet 2000 in verband met de introductie van een tweestatusstelsel en het aanscherpen van de vereisten bij nareis (Wet invoering tweestatusstelsel); Amendement; Amendement van het lid Ceder over een evaluatie na vijf jaar vanwege een mogelijk einde aan de crisissit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