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7
      <text:tab/>AMENDEMENT VAN HET LID PODT</text:h>
      <text:p text:style-name="ifm_p_ifm">Ontvangen 10 april 2025</text:p>
      <text:p text:style-name="ifm_p_mt.3.76mm_indent.0.13in_ifm">De ondergetekende stelt het volgende amendement voor:</text:p>
      <text:h text:style-name="ifm_p_mt.5.08mm_ifm" text:outline-level="2">I</text:h>
      <text:p text:style-name="ifm_p_mt.3.76mm_indent.0.13in_ifm">In artikel I, onderdeel C, subonderdeel 2, wordt, onder vervanging van de punt aan het slot van onderdeel c door een puntkomma, aan het voorgestelde tweede lid een onderdeel toegevoegd, luidende:</text:p>
      <text:p text:style-name="ifm_p_indent.0.13in_ifm">d.  een andere meerderjarige volwassene die verantwoordelijk is voor de vreemdeling, indien de vreemdeling minderjarig is.</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mt.3.76mm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mt.3.76mm_indent.0.13in_ifm">2.<text:s/>Aan het voorgestelde tweede lid wordt, onder vervanging van de punt aan het slot van onderdeel c door een puntkomma, een onderdeel toegevoegd, luidende:</text:p>
      <text:p text:style-name="ifm_p_indent.0.13in_ifm">d.  een andere meerderjarige volwassene die verantwoordelijk is voor de vreemdeling, indien de vreemdeling minderjarig is.</text:p>
      <text:h text:style-name="ifm_p_font.bold_mt.5.08mm_page.keep-with-next_ifm" text:outline-level="2">Toelichting</text:h>
      <text:p text:style-name="ifm_p_mt.4.23mm_indent.0.13in_ifm">Met dit amendement beoogt de indiener te realiseren dat een meereizend familielid van een vluchteling een verblijfsvergunning kan krijgen als gezinslid, zonder zelf een asielprocedure te doorlopen. Nu staan in artikel 29 lid 2 onder c Vw alleen ouders van een minderjarige genoemd. Maar volgens de Kwalificatierichtlijn kan ook een andere volwassene, die verantwoordelijk is voor de vluchteling, meetellen. Daarom moet deze persoon nog aan artikel 29 lid 2 onder c Vw worden toegevoegd.</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7<text:tab/><text:page-number text:select-page="current"/></text:p>
      </style:footer>
    </style:master-page>
    <style:master-page xmlns:sdu-fn="http://schema.sdu.nl/2011/07/functions" style:name="Landscape" style:page-layout-name="landscape-margin-text">
      <style:footer>
        <text:p text:style-name="footer">Tweede Kamer, vergaderjaar 2024-2025, 36 70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odt over een verblijfsvergunning voor een meereizende meerderjarige volwassene die verantwoordelijk is voor de vluchteling</dc:title>
    <meta:user-defined meta:name="OVERHEIDop.ParlID/DC.identifier">kst-36703-17</meta:user-defined>
    <meta:user-defined meta:name="OVERHEIDop.ondernummer">17</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Podt over een verblijfsvergunning voor een meereizende meerderjarige volwassene die verantwoordelijk is voor de vluchteling</meta:user-defined>
    <meta:user-defined meta:name="OVERHEIDop.indiener">A. Pod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in verband met de introductie van een tweestatusstelsel en het aanscherpen van de vereisten bij nareis (Wet invoering tweestatusstelsel); Amendement; Amendement van het lid Podt over een verblijfsvergunning voor een meereizende meerderjarige volwassene die verantwoordelijk is voor de vlucht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