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2-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2<text:tab/>Wijziging van de Wet aanvullende bepalingen verwerking persoonsgegevens in de zorg en de Jeugdwet in verband met digitale identificatie en authenticatie in de zorg</text:h>
      <text:h text:style-name="ifm_p_font.bold_size.9.06pt_mt.18.8mm_indent.-58.5mm_ifm" text:outline-level="1">Nr. 11<text:tab/>DERDE NOTA VAN WIJZIGING</text:h>
      <text:p text:style-name="ifm_p_ifm">Ontvangen 28 april 2026</text:p>
      <text:p text:style-name="ifm_p_mt.3.76mm_indent.0.13in_ifm">Het voorstel van wet wordt als volgt gewijzigd:</text:p>
      <text:h text:style-name="ifm_p_font.roman_mt.3.76mm_page.keep-with-next_ifm" text:outline-level="1">A</text:h>
      <text:p text:style-name="ifm_p_mt.3.76mm_indent.0.13in_ifm">In artikel I, onderdeel B, wordt in het voorgestelde artikel 14, vierde lid, onder c, na «het verwerken van gegevens van» ingevoegd «of door» en na «in» ingevoegd «of ten behoeve van».</text:p>
      <text:h text:style-name="ifm_p_font.roman_mt.3.76mm_page.keep-with-next_ifm" text:outline-level="1">B</text:h>
      <text:p text:style-name="ifm_p_mt.3.76mm_indent.0.13in_ifm">In artikel II, onderdeel A, wordt in het voorgestelde artikel 7.2.7, vierde lid, onder c, na «het verwerken van gegevens van» ingevoegd «of door» en na «in» ingevoegd «of ten behoeve van».</text:p>
      <text:h text:style-name="ifm_p_font.bold_mt.5.08mm_page.keep-with-next_ifm" text:outline-level="2">Toelichting</text:h>
      <text:p text:style-name="ifm_p_mt.4.23mm_indent.0.13in_ifm">Deze nota van wijziging maakt het expliciet mogelijk om bij of krachtens algemene maatregel van bestuur regels te stellen over de geautomatiseerde verstrekking van gegevens ten behoeve van het Dezi-register. Hiermee wordt het onder meer mogelijk dat tussen het HR-systeem van zorg- en jeugdhulpaanbieders en het Dezi-register gegevens worden aangeleverd.</text:p>
      <text:p text:style-name="ifm_p_mt.3.76mm_indent.0.13in_ifm">In paragraaf 6.5 van de memorie van toelichting bij het wetsvoorstel is opgenomen dat wordt beoogd het Dezi-register te koppelen aan verschillende registers en systemen, waaronder HR-systemen van zorg- en jeugdhulpaanbieders. Deze koppeling maakt het mogelijk om het Dezi-register eenvoudig te kunnen voorzien van betrouwbare en actuele gegevens.</text:p>
      <text:p text:style-name="ifm_p_mt.3.76mm_indent.0.13in_ifm">HR-systemen zijn personeelsinformatiesystemen die zorg- en jeugdhulpaanbieders gebruiken voor het vastleggen en beheren van gegevens over medewerkers die voor hen werken. Deze systemen vormen daarmee de bron voor informatie over de werkrelatie tussen een medewerker en een zorg-of jeugdhulpaanbieder.</text:p>
      <text:p text:style-name="ifm_p_mt.3.76mm_indent.0.13in_ifm">Als onderdeel van de zorgidentiteit dient de relatie tussen de zorg- of jeugdprofessional en de zorg- of jeugdhulpaanbieder te worden vastgelegd. Het handmatig vastleggen van deze werkrelaties in het Dezi-register is arbeidsintensief, verhoogt de administratieve lasten en draagt niet bij aan het actueel houden van het Dezi-register. Om die reden is het wenselijk om bij of krachtens algemene maatregel van bestuur regels te stellen over de situatie dat zorg- en jeugdhulpaanbieders geautomatiseerd werkrelaties kunnen melden en muteren in het Dezi-register. Deze nota van wijziging expliceert dit door in beide artikelen te onderstrepen dat de mogelijkheid om regels te stellen over het verwerken van persoonsgegevens van zorg- en jeugdhulpaanbieders in het Dezi-register, tevens ziet op het leveren van gegevens uit HR-systemen over zorg- en jeugdhulpprofessionals aan het Dezi-register.</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2, nr. 11<text:tab/><text:page-number text:select-page="current"/></text:p>
      </style:footer>
    </style:master-page>
    <style:master-page xmlns:sdu-fn="http://schema.sdu.nl/2011/07/functions" style:name="Landscape" style:page-layout-name="landscape-margin-text">
      <style:footer>
        <text:p text:style-name="footer">Tweede Kamer, vergaderjaar 2025-2026, 36 7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en de Jeugdwet in verband met digitale identificatie en authenticatie in de zorg; Nota van wijziging; Derde Nota van wijziging</dc:title>
    <meta:user-defined meta:name="OVERHEIDop.ParlID/DC.identifier">kst-36702-11</meta:user-defined>
    <meta:user-defined meta:name="OVERHEIDop.ondernummer">11</meta:user-defined>
    <meta:user-defined meta:name="DCTERMS.W3CDTF/DCTERMS.available">2026-05-12</meta:user-defined>
    <meta:user-defined meta:name="OVERHEIDop.KamerstukTypen/DC.type">Nota van wijziging</meta:user-defined>
    <meta:user-defined meta:name="OVERHEIDop.dossiernummer">36702</meta:user-defined>
    <meta:user-defined meta:name="OVERHEIDop.configuratie">https://repository.officiele-overheidspublicaties.nl/MasterConfiguraties/MC-OEP-Kamerstuk-Web/1.10/xml/MC-OEP-Kamerstuk-Web.xml</meta:user-defined>
    <meta:user-defined meta:name="OVERHEIDop.documenttitel">Derde Nota van wijziging</meta:user-defined>
    <meta:user-defined meta:name="OVERHEIDop.indiener">W.R.C. Sterk</meta:user-defined>
    <meta:user-defined meta:name="OVERHEIDop.dossiertitel">Wijziging van de Wet aanvullende bepalingen verwerking persoonsgegevens in de zorg en de Jeugdwet in verband met digitale identificatie en authenticatie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8</meta:user-defined>
    <meta:user-defined meta:name="DC.title">Wijziging van de Wet aanvullende bepalingen verwerking persoonsgegevens in de zorg en de Jeugdwet in verband met digitale identificatie en authenticatie in de zorg;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