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1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1<text:tab/>Wijziging van de Faillissementswet en de Wet op het financieel toezicht ter implementatie van Verordening 2024/886 betreffende instantovermakingen in euro’s (Implementatiewet verordening instantovermakingen in euro’s)</text:h>
      <text:h text:style-name="ifm_p_font.bold_size.9.06pt_mt.18.8mm_indent.-58.5mm_ifm" text:outline-level="1">
         A
      <text:tab/>VERSLAG VAN DE VASTE COMMISSIE VOOR FINANCIËN<text:note text:id="ID-121456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r Linden (VVD), Vogels (VVD), Bovens (CDA), Bakker-Klein (CDA), Aerdts (D66), Moonen (D66), Van Strien (PVV), Visseren-Hamakers (PvdD), Baumgarten (JA21), Van Apeldoorn (SP), Holterhues (ChristenUnie), Van den Oetelaar (FVD), Schalk (SGP), Hartog (Volt), Van Rooijen (50PLUS), Van der Goot (OPNL)</text:p></text:note-body></text:note>
      </text:h>
      <text:p text:style-name="ifm_p_ifm">Vastgesteld 23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0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0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en de Wet op het financieel toezicht ter implementatie van Verordening 2024/886 betreffende instantovermakingen in euro’s (Implementatiewet verordening instantovermakingen in euro’s); Blanco verslag</dc:title>
    <meta:user-defined meta:name="OVERHEIDop.ParlID/DC.identifier">kst-36701-A</meta:user-defined>
    <meta:user-defined meta:name="OVERHEIDop.ondernummer">A</meta:user-defined>
    <meta:user-defined meta:name="DCTERMS.W3CDTF/DCTERMS.available">2025-09-24</meta:user-defined>
    <meta:user-defined meta:name="OVERHEIDop.KamerstukTypen/DC.type">Verslag</meta:user-defined>
    <meta:user-defined meta:name="DCTERMS.W3CDTF/OVERHEIDop.datumVergadering"/>
    <meta:user-defined meta:name="OVERHEIDop.dossiernummer">3670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Faillissementswet en de Wet op het financieel toezicht ter implementatie van Verordening 2024/886 betreffende instantovermakingen in euro’s (Implementatiewet verordening instantovermakingen in euro’s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5-09-23</meta:user-defined>
    <meta:user-defined meta:name="OVERHEIDop.dossiertitel">Wijziging van de Faillissementswet en de Wet op het financieel toezicht ter implementatie van Verordening 2024/886 betreffende instantovermakingen in euro’s (Implementatiewet verordening instantovermakingen in euro’s)</meta:user-defined>
    <meta:user-defined meta:name="OVERHEIDop.versieInformatie"/>
  </office:meta>
</office:document-meta>
</file>