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0-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0<text:tab/>Goedkeuring van het op 23 mei 2024 te Abidjan tot stand gekomen Verdrag inzake luchtdiensten tussen het Koninkrijk der Nederlanden en de Republiek Ivoorkust, met Bijlage (Trb. 2024, 68)</text:h>
      <text:h text:style-name="ifm_p_font.bold_size.12.26pt_mt.7.52mm_indent.-58.5mm_ifm" text:outline-level="1">36 634<text:tab/>Goedkeuring van de op 17 oktober 2022 te Bali tot stand gekomen Uitgebreide Luchtvervoersovereenkomst tussen de lidstaten van de Associatie van Zuidoost-Aziatische Staten, enerzijds, en de Europese Unie en haar lidstaten, anderzijds (Trb. 2022, 132)</text:h>
      <text:h text:style-name="ifm_p_font.bold_size.9.06pt_mt.18.8mm_indent.-58.5mm_ifm" text:outline-level="1">Nr. 13
      <text:tab/>MOTIE VAN HET LID KOSTIĆ</text:h>
      <text:p text:style-name="ifm_p_ifm">Voorgesteld 28 mei 2026</text:p>
      <text:p text:style-name="ifm_p_mt.3.76mm_ifm">De Kamer,</text:p>
      <text:p text:style-name="ifm_p_mt.3.76mm_ifm">gehoord de beraadslaging,</text:p>
      <text:p text:style-name="ifm_p_mt.3.76mm_ifm">overwegende dat het ontbreken van bindende, controleerbare en afdwingbare normen op het gebied van arbeidsomstandigheden, veiligheid, klimaat en milieu in luchtvaartverdragen een gemiste kans is om de luchtvaart wereldwijd toekomstbestendig te maken en een gelijk speelveld te creëren;</text:p>
      <text:p text:style-name="ifm_p_mt.3.76mm_ifm">constaterende dat de Vereniging Nederlandse Verkeersvliegers aangeeft dat zonder bindende normen in de luchtvaartverdragen een gelijk speelveld ontbreekt;</text:p>
      <text:p text:style-name="ifm_p_mt.3.76mm_ifm">overwegende dat ook het ministerie aangeeft ernaar te streven om afspraken te maken over maatschappelijke thema's in luchtvaartverdragen;</text:p>
      <text:p text:style-name="ifm_p_mt.3.76mm_ifm">verzoekt de regering zich er voortaan actief voor in te zetten om in alle toekomstige luchtvaartverdragen die Nederland sluit, bilateraal of in EU-verband, bindende normen voor veiligheid, milieu en arbeidsomstandigheden op te nemen, ook in het belang van een gelijk speelveld,</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00, nr. 13<text:tab/><text:page-number text:select-page="current"/></text:p>
      </style:footer>
    </style:master-page>
    <style:master-page xmlns:sdu-fn="http://schema.sdu.nl/2011/07/functions" style:name="Landscape" style:page-layout-name="landscape-margin-text">
      <style:footer>
        <text:p text:style-name="footer">Tweede Kamer, vergaderjaar 2025-2026, 36 70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3 mei 2024 te Abidjan tot stand gekomen Verdrag inzake luchtdiensten tussen het Koninkrijk der Nederlanden en de Republiek Ivoorkust, met Bijlage (Trb. 2024, 68); Motie; Motie van het lid Kostić over bindende normen voor veiligheid, milieu en arbeidsomstandigheden opnemen in toekomstige luchtvaartverdragen</dc:title>
    <meta:user-defined meta:name="OVERHEIDop.ParlID/DC.identifier">kst-36700-13</meta:user-defined>
    <meta:user-defined meta:name="OVERHEIDop.ondernummer">13</meta:user-defined>
    <meta:user-defined meta:name="DCTERMS.W3CDTF/DCTERMS.available">2026-05-29</meta:user-defined>
    <meta:user-defined meta:name="OVERHEIDop.KamerstukTypen/DC.type">Motie</meta:user-defined>
    <meta:user-defined meta:name="OVERHEIDop.dossiernummer">36700;36634</meta:user-defined>
    <meta:user-defined meta:name="OVERHEIDop.configuratie">https://repository.officiele-overheidspublicaties.nl/MasterConfiguraties/MC-OEP-Kamerstuk-Web/1.10/xml/MC-OEP-Kamerstuk-Web.xml</meta:user-defined>
    <meta:user-defined meta:name="OVERHEIDop.documenttitel">Motie van het lid Kostić over bindende normen voor veiligheid, milieu en arbeidsomstandigheden opnemen in toekomstige luchtvaartverdragen</meta:user-defined>
    <meta:user-defined meta:name="OVERHEIDop.indiener">I. Kostić</meta:user-defined>
    <meta:user-defined meta:name="OVERHEIDop.dossiertitel">Goedkeuring van het op 23 mei 2024 te Abidjan tot stand gekomen Verdrag inzake luchtdiensten tussen het Koninkrijk der Nederlanden en de Republiek Ivoorkust, met Bijlage (Trb. 2024, 68)</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8</meta:user-defined>
    <meta:user-defined meta:name="DC.title">Goedkeuring van het op 23 mei 2024 te Abidjan tot stand gekomen Verdrag inzake luchtdiensten tussen het Koninkrijk der Nederlanden en de Republiek Ivoorkust, met Bijlage (Trb. 2024, 68); Motie; Motie van het lid Kostić over bindende normen voor veiligheid, milieu en arbeidsomstandigheden opnemen in toekomstige luchtvaartver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