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F
      <text:tab/>MOTIE VAN HET LID KEMPERMAN C.S.</text:h>
      <text:p text:style-name="ifm_p_ifm">Voorgesteld 26 mei 2026</text:p>
      <text:p text:style-name="ifm_p_mt.3.76mm_ifm">De Kamer,</text:p>
      <text:p text:style-name="ifm_p_mt.3.76mm_ifm">gehoord de beraadslaging,</text:p>
      <text:p text:style-name="ifm_p_mt.3.76mm_ifm">overwegende dat de wetgever met dit voorstel meer focus aanbrengt op kerndoelen en burgerschapsonderwijs;</text:p>
      <text:p text:style-name="ifm_p_mt.3.76mm_ifm">overwegende dat de invulling en toetsing van deze kerndoelen feitelijk wordt gedelegeerd aan inspectie en uitvoeringsorganen;</text:p>
      <text:p text:style-name="ifm_p_mt.3.76mm_ifm">overwegende dat een normatief kader op het terrein van burgerschap kan raken aan grondrechtelijke vrijheden, waaronder die uit artikel 23 Grondwet;</text:p>
      <text:p text:style-name="ifm_p_mt.3.76mm_ifm">verzoekt de regering om periodiek, en in elk geval bij iedere wezenlijke wijziging van kerndoelen of burgerschapsnormen, het parlement vooraf in de gelegenheid te stellen zich daarover uit te spreken,</text:p>
      <text:p text:style-name="ifm_p_mt.3.76mm_ifm">en gaat over tot orde van de dag.</text:p>
      <text:p text:style-name="ifm_p_mt.3.76mm_ifm">Kemperman</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F<text:tab/><text:page-number text:select-page="current"/></text:p>
      </style:footer>
    </style:master-page>
    <style:master-page xmlns:sdu-fn="http://schema.sdu.nl/2011/07/functions" style:name="Landscape" style:page-layout-name="landscape-margin-text">
      <style:footer>
        <text:p text:style-name="footer">Eerste Kamer, vergaderjaar 2025-2026, 36 69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van het lid Kemperman c.s. over bij periodieke of wezenlijke wijziging van kerndoelen of burgerschapsnormen zich kunnen uitspreken</dc:title>
    <meta:user-defined meta:name="OVERHEIDop.ParlID/DC.identifier">kst-36699-F</meta:user-defined>
    <meta:user-defined meta:name="OVERHEIDop.ondernummer">F</meta:user-defined>
    <meta:user-defined meta:name="DCTERMS.W3CDTF/DCTERMS.available">2026-05-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Kemperman c.s. over bij periodieke of wezenlijke wijziging van kerndoelen of burgerschapsnormen zich kunnen uitspre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van het lid Kemperman c.s. over bij periodieke of wezenlijke wijziging van kerndoelen of burgerschapsnormen zich kunnen uit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6-05-26</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indiener">Kemperman</meta:user-defined>
    <meta:user-defined meta:name="OVERHEIDop.versieInformatie"/>
  </office:meta>
</office:document-meta>
</file>