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38<text:tab/>BRIEF VAN DE STAATSSECRETARIS VAN ONDERWIJS, CULTUUR EN WETENSCHAP</text:h>
      <text:p text:style-name="ifm_p_mt.3.76mm_ifm">Aan de Voorzitter van de Tweede Kamer der Staten-Generaal</text:p>
      <text:p text:style-name="ifm_p_mt.3.76mm_ifm">Den Haag, 9 december 2025</text:p>
      <text:p text:style-name="ifm_p_mt.3.76mm_ifm">Hierbij laat ik u weten dat het gewijzigd amendement met Kamerstuk 36 699, nr. 36 van het lid Ceder c.s. ter vervanging van Kamerstuk 36 699, nr. 21 over een tienjaarlijkse advisering door de Onderwijsraad over het curriculum het oordeel Kamer krijgt.</text:p>
      <text:p text:style-name="ifm_p_ifm">Ook het gewijzigde amendement met Kamerstuk 36 699, nr. 37 van het lid Ceder ter vervanging van nr. 13 over een evaluatie van de wet binnen tien jaar, met een tussenevaluatie binnen vijf jaar, krijgt oordeel Kamer. Zoals reeds eerder met uw Kamer gedeeld zullen we de implementatie van het nieuwe curriculum goed monitoren. Indien uw Kamer dit amendement aanneemt, zal ik aan de hand van die monitoring rapporteren over de voortgang, effecten en doeltreffendheid van de wet.</text:p>
      <text:p text:style-name="ifm_p_ifm">Deze amendementen zijn ingediend bij de behandeling van het Wetsvoorstel herziening wettelijke grondslagen kerndoelen Kamerstuk (36 699) op 26 november 2025.</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38<text:tab/><text:page-number text:select-page="current"/></text:p>
      </style:footer>
    </style:master-page>
    <style:master-page xmlns:sdu-fn="http://schema.sdu.nl/2011/07/functions" style:name="Landscape" style:page-layout-name="landscape-margin-text">
      <style:footer>
        <text:p text:style-name="footer">Tweede Kamer, vergaderjaar 2025-2026, 36 69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Brief regering; Appreciaties van het gewijzigd amendement van het lid Ceder ter vervanging van nr. 13 over een evaluatie na vijf en na tien jaar (Kamerstuk 36699-37) en van het gewijzigd amendement van het lid Ceder c.s. ter vervanging van nr. 21 over elke tien jaar evalueren of de kerndoelen moeten worden herzien (Kamerstuk 36699-36)</dc:title>
    <meta:user-defined meta:name="OVERHEIDop.ParlID/DC.identifier">kst-36699-38</meta:user-defined>
    <meta:user-defined meta:name="OVERHEIDop.ondernummer">38</meta:user-defined>
    <meta:user-defined meta:name="DCTERMS.W3CDTF/DCTERMS.available">2025-12-18</meta:user-defined>
    <meta:user-defined meta:name="OVERHEIDop.KamerstukTypen/DC.type">Brief</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Appreciaties van het gewijzigd amendement van het lid Ceder ter vervanging van nr. 13 over een evaluatie na vijf en na tien jaar (Kamerstuk 36699-37) en van het gewijzigd amendement van het lid Ceder c.s. ter vervanging van nr. 21 over elke tien jaar evalueren of de kerndoelen moeten worden herzien (Kamerstuk 36699-36)</meta:user-defined>
    <meta:user-defined meta:name="OVERHEIDop.indiener">K.M. Becking</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Brief regering; Appreciaties van het gewijzigd amendement van het lid Ceder ter vervanging van nr. 13 over een evaluatie na vijf en na tien jaar (Kamerstuk 36699-37) en van het gewijzigd amendement van het lid Ceder c.s. ter vervanging van nr. 21 over elke tien jaar evalueren of de kerndoelen moeten worden herzien (Kamerstuk 36699-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