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34
      <text:tab/>GEWIJZIGDE MOTIE VAN HET LID KISTEMAN TER VERVANGING VAN DIE GEDRUKT ONDER NR. 29</text:h>
      <text:p text:style-name="ifm_p_ifm">Voorgesteld 2 december 2025</text:p>
      <text:p text:style-name="ifm_p_mt.3.76mm_ifm">De Kamer,</text:p>
      <text:p text:style-name="ifm_p_mt.3.76mm_ifm">gehoord de beraadslaging,</text:p>
      <text:p text:style-name="ifm_p_mt.3.76mm_ifm">Constaterende dat de nieuwe kerndoelen rondom burgerschap scholen verplichten onderwijs te bieden waarin diversiteit, gelijkwaardigheid en bescherming tegen discriminatie expliciet aan bod komen,</text:p>
      <text:p text:style-name="ifm_p_mt.3.76mm_ifm">Constaterende dat de Onderwijsinspectie in de Staat van het Onderwijs 2025 signaleert dat het burgerschapsonderwijs op veel scholen niet doelgericht, samenhangend en herkenbaar is,</text:p>
      <text:p text:style-name="ifm_p_mt.3.76mm_ifm">Overwegende dat scholen ruimte hebben en moeten houden voor een eigen identiteit, maar deze ruimte nooit mag leiden tot uitsluiting of het beperken van de vrijheid, gelijkwaardigheid of veiligheid van leerlingen,</text:p>
      <text:p text:style-name="ifm_p_mt.3.76mm_ifm">Overwegende dat de Staatssecretaris voor de zomer een brief heeft toegezegd hoe artikel 1 en artikel 23 zich tot elkaar verhouden als het gaat om het naleven van burgerschapsdoelen in het onderwijs,</text:p>
      <text:p text:style-name="ifm_p_mt.3.76mm_ifm">Verzoekt de regering te onderzoeken hoe kan worden gewaarborgd dat gelijke behandeling, zoals omschreven in artikel 1 van de Grondwet, nooit kan worden geschonden door de levensbeschouwelijke richting van een school en dit mee te nemen in die brief,</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34<text:tab/><text:page-number text:select-page="current"/></text:p>
      </style:footer>
    </style:master-page>
    <style:master-page xmlns:sdu-fn="http://schema.sdu.nl/2011/07/functions" style:name="Landscape" style:page-layout-name="landscape-margin-text">
      <style:footer>
        <text:p text:style-name="footer">Tweede Kamer, vergaderjaar 2025-2026, 36 699,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gewijzigd/nader); Gewijzigde motie van het lid Kisteman over onderzoeken hoe kan worden gewaarborgd dat gelijke behandeling nooit kan worden geschonden door de levensbeschouwelijke richting van een school (t.v.v. 36699-29)</dc:title>
    <meta:user-defined meta:name="OVERHEIDop.ParlID/DC.identifier">kst-36699-34</meta:user-defined>
    <meta:user-defined meta:name="OVERHEIDop.ondernummer">34</meta:user-defined>
    <meta:user-defined meta:name="DCTERMS.W3CDTF/DCTERMS.available">2025-12-03</meta:user-defined>
    <meta:user-defined meta:name="OVERHEIDop.KamerstukTypen/DC.type">Motie</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Gewijzigde motie van het lid Kisteman over onderzoeken hoe kan worden gewaarborgd dat gelijke behandeling nooit kan worden geschonden door de levensbeschouwelijke richting van een school (t.v.v. 36699-29)</meta:user-defined>
    <meta:user-defined meta:name="OVERHEIDop.indiener">A. Kisteman</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Motie (gewijzigd/nader); Gewijzigde motie van het lid Kisteman over onderzoeken hoe kan worden gewaarborgd dat gelijke behandeling nooit kan worden geschonden door de levensbeschouwelijke richting van een school (t.v.v. 36699-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