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32<text:tab/>BRIEF VAN DE STAATSSECRETARIS VAN ONDERWIJS, CULTUUR EN WETENSCHAP</text:h>
      <text:p text:style-name="ifm_p_mt.3.76mm_ifm">Aan de Voorzitter van de Tweede Kamer der Staten-Generaal</text:p>
      <text:p text:style-name="ifm_p_mt.3.76mm_ifm">Den Haag, 2 december 2025</text:p>
      <text:p text:style-name="ifm_p_mt.3.76mm_ifm">Hierbij laat ik u weten dat de gewijzigde motie Moorman, Rooderkerk en Boomsma (Kamerstuk 36 699, nr. 33) over leesbevordering voor leraren het oordeel Kamer krijgt. Ook de gewijzigde motie Kisteman (Kamerstuk 36 699, nr. 34) over onderzoek naar gelijke behandeling in relatie tot levensbeschouwelijke richting van de school krijgt oordeel Kamer.</text:p>
      <text:p text:style-name="ifm_p_ifm">Deze moties waren ingediend bij de behandeling van het wetsvoorstel herziening kerndoelen op 26 november 2025.</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32<text:tab/><text:page-number text:select-page="current"/></text:p>
      </style:footer>
    </style:master-page>
    <style:master-page xmlns:sdu-fn="http://schema.sdu.nl/2011/07/functions" style:name="Landscape" style:page-layout-name="landscape-margin-text">
      <style:footer>
        <text:p text:style-name="footer">Tweede Kamer, vergaderjaar 2025-2026, 36 699,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Brief regering; Appreciatie van de gewijzigde motie van het lid Moorman c.s. over leesbevordering in de lerarenopleiding en onder leraren (t.v.v. Kamerstuk 36699-26) en de gewijzigde motie van het lid Kisteman over onderzoeken hoe kan worden gewaarborgd dat gelijke behandeling nooit kan worden geschonden door de levensbeschouwelijke richting van een school (t.v.v. Kamerstuk 36699-29)</dc:title>
    <meta:user-defined meta:name="OVERHEIDop.ParlID/DC.identifier">kst-36699-32</meta:user-defined>
    <meta:user-defined meta:name="OVERHEIDop.ondernummer">32</meta:user-defined>
    <meta:user-defined meta:name="DCTERMS.W3CDTF/DCTERMS.available">2025-12-15</meta:user-defined>
    <meta:user-defined meta:name="OVERHEIDop.KamerstukTypen/DC.type">Brief</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ppreciatie van de gewijzigde motie van het lid Moorman c.s. over leesbevordering in de lerarenopleiding en onder leraren (t.v.v. Kamerstuk 36699-26) en de gewijzigde motie van het lid Kisteman over onderzoeken hoe kan worden gewaarborgd dat gelijke behandeling nooit kan worden geschonden door de levensbeschouwelijke richting van een school (t.v.v. Kamerstuk 36699-29)</meta:user-defined>
    <meta:user-defined meta:name="OVERHEIDop.indiener">K.M. Becking</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Brief regering; Appreciatie van de gewijzigde motie van het lid Moorman c.s. over leesbevordering in de lerarenopleiding en onder leraren (t.v.v. Kamerstuk 36699-26) en de gewijzigde motie van het lid Kisteman over onderzoeken hoe kan worden gewaarborgd dat gelijke behandeling nooit kan worden geschonden door de levensbeschouwelijke richting van een school (t.v.v. Kamerstuk 36699-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