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30
      <text:tab/>MOTIE VAN HET LID VAN DER PLAS</text:h>
      <text:p text:style-name="ifm_p_ifm">Voorgesteld 26 november 2025</text:p>
      <text:p text:style-name="ifm_p_mt.3.76mm_ifm">De Kamer,</text:p>
      <text:p text:style-name="ifm_p_mt.3.76mm_ifm">gehoord de beraadslaging,</text:p>
      <text:p text:style-name="ifm_p_mt.3.76mm_ifm">constaterende dat onderwijs niet alleen moet bijdragen aan basisvaardigheden als lezen, schrijven en rekenen, maar ook aan het behoud van lokale en regionale identiteit, lokale en regionale cultuur en lokale en regionale tradities;</text:p>
      <text:p text:style-name="ifm_p_mt.3.76mm_ifm">overwegende dat het belangrijk is dat het curriculum ruimte biedt voor regionale en lokale geschiedenis, cultuur, streektaal en tradities, zodat leerlingen zich kunnen herkennen in het onderwijs en verbonden blijven met hun omgeving;</text:p>
      <text:p text:style-name="ifm_p_mt.3.76mm_ifm">verzoekt de regering te borgen dat scholen in de regio's en in Caribisch Nederland voldoende ruimte houden voor eigen invulling van het curriculum, met expliciete aandacht voor lokale en regionale geschiedenis, cultuur, streektaal en tradities,</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30<text:tab/><text:page-number text:select-page="current"/></text:p>
      </style:footer>
    </style:master-page>
    <style:master-page xmlns:sdu-fn="http://schema.sdu.nl/2011/07/functions" style:name="Landscape" style:page-layout-name="landscape-margin-text">
      <style:footer>
        <text:p text:style-name="footer">Tweede Kamer, vergaderjaar 2025-2026, 36 69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otie; Motie van het lid Van der Plas over scholen in de regio's en in Caribisch Nederland voldoende ruimte geven voor eigen invulling van het curriculum</dc:title>
    <meta:user-defined meta:name="OVERHEIDop.ParlID/DC.identifier">kst-36699-30</meta:user-defined>
    <meta:user-defined meta:name="OVERHEIDop.ondernummer">30</meta:user-defined>
    <meta:user-defined meta:name="DCTERMS.W3CDTF/DCTERMS.available">2025-11-27</meta:user-defined>
    <meta:user-defined meta:name="OVERHEIDop.KamerstukTypen/DC.type">Motie</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Motie van het lid Van der Plas over scholen in de regio's en in Caribisch Nederland voldoende ruimte geven voor eigen invulling van het curriculum</meta:user-defined>
    <meta:user-defined meta:name="OVERHEIDop.indiener">C.A.M. van der Plas</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otie; Motie van het lid Van der Plas over scholen in de regio's en in Caribisch Nederland voldoende ruimte geven voor eigen invulling van het curricul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