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9
      <text:tab/>MOTIE VAN HET LID KISTEMAN</text:h>
      <text:p text:style-name="ifm_p_ifm">Voorgesteld 26 november 2025</text:p>
      <text:p text:style-name="ifm_p_mt.3.76mm_ifm">De Kamer,</text:p>
      <text:p text:style-name="ifm_p_mt.3.76mm_ifm">gehoord de beraadslaging,</text:p>
      <text:p text:style-name="ifm_p_mt.3.76mm_ifm">constaterende dat de nieuwe kerndoelen rondom burgerschap scholen verplichten onderwijs te bieden waarin diversiteit, gelijkwaardigheid en bescherming tegen discriminatie expliciet aan bod komen;</text:p>
      <text:p text:style-name="ifm_p_mt.3.76mm_ifm">constaterende dat de onderwijsinspectie in de Staat van het Onderwijs 2025 signaleert dat het burgerschapsonderwijs op veel scholen niet doelgericht, samenhangend en herkenbaar is;</text:p>
      <text:p text:style-name="ifm_p_mt.3.76mm_ifm">overwegende dat scholen ruimte hebben en moeten houden voor een eigen identiteit maar deze ruimte nooit mag leiden tot uitsluiting of het beperken van de vrijheid, gelijkwaardigheid of veiligheid van leerlingen;</text:p>
      <text:p text:style-name="ifm_p_mt.3.76mm_ifm">verzoekt de regering te onderzoeken op welke manier artikel 1 van de Grondwet altijd voorrang kan krijgen ten opzichte van de levensbeschouwelijke richting bij de invulling van de burgerschapskerndoelen en burgerschapsopdracht,</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9<text:tab/><text:page-number text:select-page="current"/></text:p>
      </style:footer>
    </style:master-page>
    <style:master-page xmlns:sdu-fn="http://schema.sdu.nl/2011/07/functions" style:name="Landscape" style:page-layout-name="landscape-margin-text">
      <style:footer>
        <text:p text:style-name="footer">Tweede Kamer, vergaderjaar 2025-2026, 36 69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Kisteman over onderzoeken hoe artikel 1 van de Grondwet altijd voorrang kan krijgen bij de invulling van burgerschapskerndoelen</dc:title>
    <meta:user-defined meta:name="OVERHEIDop.ParlID/DC.identifier">kst-36699-29</meta:user-defined>
    <meta:user-defined meta:name="OVERHEIDop.ondernummer">29</meta:user-defined>
    <meta:user-defined meta:name="DCTERMS.W3CDTF/DCTERMS.available">2025-11-27</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Motie van het lid Kisteman over onderzoeken hoe artikel 1 van de Grondwet altijd voorrang kan krijgen bij de invulling van burgerschapskerndoelen</meta:user-defined>
    <meta:user-defined meta:name="OVERHEIDop.indiener">A. Kistema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Kisteman over onderzoeken hoe artikel 1 van de Grondwet altijd voorrang kan krijgen bij de invulling van burgerschapskern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