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9-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99<text:tab/>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text:h>
      <text:h text:style-name="ifm_p_font.bold_size.9.06pt_mt.18.8mm_indent.-58.5mm_ifm" text:outline-level="1">Nr. 28
      <text:tab/>MOTIE VAN HET LID KISTEMAN</text:h>
      <text:p text:style-name="ifm_p_ifm">Voorgesteld 26 november 2025</text:p>
      <text:p text:style-name="ifm_p_mt.3.76mm_ifm">De Kamer,</text:p>
      <text:p text:style-name="ifm_p_mt.3.76mm_ifm">gehoord de beraadslaging,</text:p>
      <text:p text:style-name="ifm_p_mt.3.76mm_ifm">constaterende dat kinderen in Nederland momenteel leerplichtig zijn vanaf 5-jarige leeftijd;</text:p>
      <text:p text:style-name="ifm_p_mt.3.76mm_ifm">overwegende dat het verlagen van de leerplichtige leeftijd naar 4 jaar kan bijdragen aan een gelijke start voor alle kinderen, vroege taalontwikkeling kan stimuleren en de aansluiting tussen kinderopvang of peuterspeelzaal en basisonderwijs kan verbeteren;</text:p>
      <text:p text:style-name="ifm_p_mt.3.76mm_ifm">overwegende dat het verlagen van de leerplichtige leeftijd en daarmee een eerdere instroom in het onderwijs kansenongelijkheid verder kan verkleinen;</text:p>
      <text:p text:style-name="ifm_p_mt.3.76mm_ifm">verzoekt de regering de leerplichtige leeftijd te verlagen van 5 naar 4 jaar, waarbij de nadruk van het onderwijs aan deze kinderen ligt op spelenderwijs leren,</text:p>
      <text:p text:style-name="ifm_p_mt.3.76mm_ifm">en gaat over tot de orde van de dag.</text:p>
      <text:p text:style-name="ifm_p_mt.3.76mm_ifm">Kist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99, nr. 28<text:tab/><text:page-number text:select-page="current"/></text:p>
      </style:footer>
    </style:master-page>
    <style:master-page xmlns:sdu-fn="http://schema.sdu.nl/2011/07/functions" style:name="Landscape" style:page-layout-name="landscape-margin-text">
      <style:footer>
        <text:p text:style-name="footer">Tweede Kamer, vergaderjaar 2025-2026, 36 699,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Motie; Motie van het lid Kisteman over onderzoeken hoe artikel 1 van de Grondwet altijd voorrang kan krijgen bij de invulling van burgerschapskerndoelen</dc:title>
    <meta:user-defined meta:name="OVERHEIDop.ParlID/DC.identifier">kst-36699-28</meta:user-defined>
    <meta:user-defined meta:name="OVERHEIDop.ondernummer">28</meta:user-defined>
    <meta:user-defined meta:name="DCTERMS.W3CDTF/DCTERMS.available">2025-11-27</meta:user-defined>
    <meta:user-defined meta:name="OVERHEIDop.KamerstukTypen/DC.type">Motie</meta:user-defined>
    <meta:user-defined meta:name="OVERHEIDop.dossiernummer">36699</meta:user-defined>
    <meta:user-defined meta:name="OVERHEIDop.configuratie">https://repository.officiele-overheidspublicaties.nl/MasterConfiguraties/MC-OEP-Kamerstuk-Web/1.10/xml/MC-OEP-Kamerstuk-Web.xml</meta:user-defined>
    <meta:user-defined meta:name="OVERHEIDop.documenttitel">Motie van het lid Kisteman over onderzoeken hoe artikel 1 van de Grondwet altijd voorrang kan krijgen bij de invulling van burgerschapskerndoelen</meta:user-defined>
    <meta:user-defined meta:name="OVERHEIDop.indiener">A. Kisteman</meta:user-defined>
    <meta:user-defined meta:name="OVERHEIDop.dossiertitel">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6</meta:user-defined>
    <meta:user-defined meta:name="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Motie; Motie van het lid Kisteman over onderzoeken hoe artikel 1 van de Grondwet altijd voorrang kan krijgen bij de invulling van burgerschapskerndo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