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99-2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99<text:tab/>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text:h>
      <text:h text:style-name="ifm_p_font.bold_size.9.06pt_mt.18.8mm_indent.-58.5mm_ifm" text:outline-level="1">Nr. 26
      <text:tab/>MOTIE VAN HET LID MOORMAN C.S.</text:h>
      <text:p text:style-name="ifm_p_ifm">Voorgesteld 26 november 2025</text:p>
      <text:p text:style-name="ifm_p_mt.3.76mm_ifm">De Kamer,</text:p>
      <text:p text:style-name="ifm_p_mt.3.76mm_ifm">gehoord de beraadslaging,</text:p>
      <text:p text:style-name="ifm_p_mt.3.76mm_ifm">constaterende dat 94% van de docenten het belangrijk vindt om het lezen van boeken en verhalen te stimuleren, maar dat slechts de helft van de leraren zelf een boek leest als vrijetijdsbesteding;</text:p>
      <text:p text:style-name="ifm_p_mt.3.76mm_ifm">overwegende dat leraren die een positieve houding hebben tegenover lezen aantoonbaar meer aandacht besteden aan leesbevorderende activiteiten in de klas, wat een bewezen positief effect heeft op het leesplezier en de vaardigheid van leerlingen;</text:p>
      <text:p text:style-name="ifm_p_mt.3.76mm_ifm">verzoekt de regering om te onderzoeken hoe leesbevordering in de lerarenopleiding op dit moment plaatsvindt en hoe leesbevordering onder leraren het beste kan worden gestimuleerd, wat de kosten zijn voor een gratis bibliotheekabonnement voor alle leraren, en de Kamer uiterlijk voor de Voorjaarsnota hierover te informeren,</text:p>
      <text:p text:style-name="ifm_p_mt.3.76mm_ifm">en gaat over tot de orde van de dag.</text:p>
      <text:p text:style-name="ifm_p_mt.3.76mm_ifm">Moorman</text:p>
      <text:p text:style-name="ifm_p_ifm">Rooderkerk</text:p>
      <text:p text:style-name="ifm_p_ifm">Boom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99, nr. 26<text:tab/><text:page-number text:select-page="current"/></text:p>
      </style:footer>
    </style:master-page>
    <style:master-page xmlns:sdu-fn="http://schema.sdu.nl/2011/07/functions" style:name="Landscape" style:page-layout-name="landscape-margin-text">
      <style:footer>
        <text:p text:style-name="footer">Tweede Kamer, vergaderjaar 2025-2026, 36 699,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 Motie; Motie van het lid Moorman c.s. over leesbevordering in de lerarenopleiding en onder leraren</dc:title>
    <meta:user-defined meta:name="OVERHEIDop.ParlID/DC.identifier">kst-36699-26</meta:user-defined>
    <meta:user-defined meta:name="OVERHEIDop.ondernummer">26</meta:user-defined>
    <meta:user-defined meta:name="DCTERMS.W3CDTF/DCTERMS.available">2025-11-27</meta:user-defined>
    <meta:user-defined meta:name="OVERHEIDop.KamerstukTypen/DC.type">Motie</meta:user-defined>
    <meta:user-defined meta:name="OVERHEIDop.dossiernummer">36699</meta:user-defined>
    <meta:user-defined meta:name="OVERHEIDop.configuratie">https://repository.officiele-overheidspublicaties.nl/MasterConfiguraties/MC-OEP-Kamerstuk-Web/1.10/xml/MC-OEP-Kamerstuk-Web.xml</meta:user-defined>
    <meta:user-defined meta:name="OVERHEIDop.documenttitel">Motie van het lid Moorman c.s. over leesbevordering in de lerarenopleiding en onder leraren</meta:user-defined>
    <meta:user-defined meta:name="OVERHEIDop.indiener">D.T. Boomsma</meta:user-defined>
    <meta:user-defined meta:name="OVERHEIDop.indiener">I. Rooderkerk</meta:user-defined>
    <meta:user-defined meta:name="OVERHEIDop.indiener">M. Moorman</meta:user-defined>
    <meta:user-defined meta:name="OVERHEIDop.dossiertitel">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6</meta:user-defined>
    <meta:user-defined meta:name="DC.title">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 Motie; Motie van het lid Moorman c.s. over leesbevordering in de lerarenopleiding en onder lera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nderwijs en wetenschap | Organisatie en beleid</meta:user-defined>
    <meta:user-defined meta:name="OVERHEIDop.versieInformatie"/>
  </office:meta>
</office:document-meta>
</file>