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0
      <text:tab/>AMENDEMENT VAN HET LID ERGIN</text:h>
      <text:p text:style-name="ifm_p_ifm">Ontvangen 24 november 2025</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in de wet vastgelegd dat de herziening van de kerndoelen na drie jaar na inwerkingtreding wordt geëvalueerd. Deze bepaling is bedoeld om ervoor te zorgen dat in een vroeg stadium duidelijk wordt hoe de nieuwe kerndoelen uitwerken in de praktijk van scholen en leraren, en of zij uitvoerbaar, doelmatig en werkbaar zijn. Het gaat om een stelselwijziging waarvan de feitelijke effecten pas zichtbaar worden wanneer scholen daadwerkelijk met de nieuwe kerndoelen, methodes en leerlijnen werken. Een wettelijke evaluatie na drie jaar waarborgt dat eventuele knelpunten tijdig en zorgvuldig kunnen worden gesignaleerd, zodat indien nodig vroeg bijsturing kan plaatsvinden.</text:p>
      <text:p text:style-name="ifm_p_mt.3.76mm_indent.0.13in_ifm">De keuze voor een termijn van drie jaar sluit aan bij ervaringen met eerdere onderwijswetgeving. Bij verschillende veranderingen in het onderwijs, zoals de implementatie van de Wet Kwaliteit VO, Passend Onderwijs en de Wet Beroep Leraar, bleek dat de belangrijkste uitvoeringsproblemen al binnen de eerste jaren na invoering zichtbaar werden. Dit beeld wordt bevestigd in de rijksbrede Handreiking Wetsevaluaties, waarin wordt gesteld dat de meeste uitvoerings- en doeltreffendheidsproblemen doorgaans binnen twee tot drie jaar optreden. Scholen vertalen nieuwe wettelijke verplichtingen namelijk relatief snel naar hun onderwijspraktijk, waardoor eventuele organisatorische, didactische of financiële knelpunten al binnen deze periode aan het licht komen. Een evaluatie na drie jaar is daarom volgens indiener een noodzakelijke en proportionele waarborg die de onderwijspraktijk niet onnodig belast.</text:p>
      <text:p text:style-name="ifm_p_mt.3.76mm_indent.0.13in_ifm">Deze vroege evaluatie is vooral noodzakelijk vanwege de introductie van nieuwe kerndoelen, waarbij in het bijzonder de nieuwe kerndoelen voor burgerschap een belangrijke rol spelen. Anders dan vakgebonden kerndoelen zijn burgerschapsdoelen normatief en waarde gericht van aard. Ze raken aan thema’s zoals democratische basiswaarden, omgaan met verschillen en maatschappelijke verantwoordelijkheid, en worden in scholen met uiteenlopende identiteiten op verschillende manieren geïnterpreteerd en vormgegeven. Voor dergelijke kerndoelen is het van groot belang dat wordt onderzocht in hoeverre zij voldoende ruimte laten voor die diversiteit in de onderwijspraktijk en of scholen in staat zijn om hun eigen pedagogische en levensbeschouwelijke accenten te blijven aanbrengen. De mate waarin deze ruimte behouden blijft, is iets dat zich vrijwel direct manifesteert zodra scholen met de nieuwe kerndoelen gaan werken</text:p>
      <text:p text:style-name="ifm_p_mt.3.76mm_indent.0.13in_ifm">Door de evaluatietermijn op drie jaar te stellen, wordt verzekerd dat het parlement tijdig inzicht krijgt in de werking van de herziening van de kerndoelen, inclusief de specifieke impact van de burgerschapsdoelen op scholen met verschillende profielen. Dit maakt het mogelijk om waar nodig tijdig bij te sturen, zodat de actualisering van het curriculum daadwerkelijk bijdraagt aan kwalitatief goed onderwijs zonder afbreuk te doen aan de pluriformiteit van het onderwijsstelsel.</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0<text:tab/><text:page-number text:select-page="current"/></text:p>
      </style:footer>
    </style:master-page>
    <style:master-page xmlns:sdu-fn="http://schema.sdu.nl/2011/07/functions" style:name="Landscape" style:page-layout-name="landscape-margin-text">
      <style:footer>
        <text:p text:style-name="footer">Tweede Kamer, vergaderjaar 2025-2026, 36 69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Ergin over een evaluatie na drie jaar</dc:title>
    <meta:user-defined meta:name="OVERHEIDop.ParlID/DC.identifier">kst-36699-20</meta:user-defined>
    <meta:user-defined meta:name="OVERHEIDop.ondernummer">20</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Ergin over een evaluatie na drie jaar</meta:user-defined>
    <meta:user-defined meta:name="OVERHEIDop.indiener">D.A. Ergi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Ergin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