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17
      <text:tab/>GEWIJZIGD AMENDEMENT VAN HET LID VAN DER PLAS TER VERVANGING VAN DAT GEDRUKT ONDER NR. 16</text:h>
      <text:p text:style-name="ifm_p_ifm">Ontvangen 20 november 2025</text:p>
      <text:p text:style-name="ifm_p_mt.3.76mm_indent.0.13in_ifm">De ondergetekende stelt het volgende amendement voor:</text:p>
      <text:h text:style-name="ifm_p_mt.5.08mm_ifm" text:outline-level="2">I</text:h>
      <text:p text:style-name="ifm_p_mt.3.76mm_indent.0.13in_ifm">Aan artikel I, onderdeel B, wordt een onderdeel toegevoegd, luidende:</text:p>
      <text:p text:style-name="ifm_p_mt.3.76mm_indent.0.13in_ifm">13.<text:s/>Er wordt een lid toegevoegd, luidende:</text:p>
      <text:p text:style-name="ifm_p_mt.3.76mm_indent.0.13in_ifm">20.  Een krachtens het twee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h text:style-name="ifm_p_mt.5.08mm_ifm" text:outline-level="2">II</text:h>
      <text:p text:style-name="ifm_p_mt.3.76mm_indent.0.13in_ifm">Artikel IV, onderdeel C, vervalt.</text:p>
      <text:h text:style-name="ifm_p_font.bold_mt.5.08mm_page.keep-with-next_ifm" text:outline-level="2">Toelichting</text:h>
      <text:p text:style-name="ifm_p_mt.4.23mm_indent.0.13in_ifm">Met dit amendement wordt voorgesteld om de thans in de Wet op het primair onderwijs en Wet voortgezet onderwijs 2020 opgenomen nahangbepalingen te handhaven, die het parlement het recht geeft om een algemene maatregel van bestuur (AMvB) met nieuwe of gewijzigde kerndoelen te doen vervangen door een daartoe strekkend wetsvoorstel. Indiener dient dit amendement in om de democratische controle op de vaststelling van kerndoelen in het funderend onderwijs te waarborgen.</text:p>
      <text:p text:style-name="ifm_p_mt.3.76mm_indent.0.13in_ifm">Indiener is van mening dat de kerndoelen de kern vormen van het onderwijsprogramma voor miljoenen leerlingen en daarmee bepalend zijn voor de kennis, vaardigheden en waarden die aan toekomstige generaties worden meegegeven. Juist vanwege dit fundamentele belang is het essentieel dat de volksvertegenwoordiging altijd het laatste woord kan hebben over de inhoud van deze kerndoelen.</text:p>
      <text:p text:style-name="ifm_p_mt.3.76mm_indent.0.13in_ifm">Het schrappen van de nahangbepalingen, zoals het kabinet voorstelt, betekent dat het parlement slechts indirect invloed kan uitoefenen via debatten of moties. Dat acht indiener onvoldoende. De mogelijkheid om een AMvB met kerndoelen tegen te houden is noodzakelijk om te voorkomen dat een kabinet zonder breed maatschappelijk en politiek draagvlak kerndoelen oplegt die niet aansluiten bij de praktijk, de regio of de wensen van ouders en leraren.</text:p>
      <text:p text:style-name="ifm_p_mt.3.76mm_indent.0.13in_ifm">Indiener staat voor een overheid die dichtbij bestuurt, met oog voor regionale verschillen, tradities en de kracht van gemeenschappen. Het onderwijs is bij uitstek een terrein waar landelijke kaders en regionale invulling elkaar moeten versterken. De nahangbepalingen voorkomen dat de landelijke politiek of een kabinet van welke signatuur dan ook, kerndoelen gebruikt voor ideologische sturing of symboolpolitiek, zonder voldoende democratische controle. Dit sluit aan bij de visie van indiener dat beleid begrijpelijk, uitvoerbaar en eerlijk moet zijn, en dat burgers zich moeten kunnen herkennen in beleid, taal en bestuurders.</text:p>
      <text:p text:style-name="ifm_p_mt.3.76mm_indent.0.13in_ifm">Met dit amendement kiest indiener voor herstel van vertrouwen, transparantie en democratische legitimatie bij de vaststelling van kerndoelen. Het parlementaire recht om kerndoelen bij wet te regelen, draagt bij aan het vertrouwen van burgers, ouders en leraren in het onderwijsbeleid en voorkomt dat besluiten over de inhoud van het onderwijs uitsluitend in de ministerraad worden genom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17<text:tab/><text:page-number text:select-page="current"/></text:p>
      </style:footer>
    </style:master-page>
    <style:master-page xmlns:sdu-fn="http://schema.sdu.nl/2011/07/functions" style:name="Landscape" style:page-layout-name="landscape-margin-text">
      <style:footer>
        <text:p text:style-name="footer">Tweede Kamer, vergaderjaar 2025-2026, 36 69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Gewijzigd amendement van het lid Van der Plas ter vervanging van nr. 16 over het handhaven van de nahangbepalingen</dc:title>
    <meta:user-defined meta:name="OVERHEIDop.ParlID/DC.identifier">kst-36699-17</meta:user-defined>
    <meta:user-defined meta:name="OVERHEIDop.ondernummer">17</meta:user-defined>
    <meta:user-defined meta:name="DCTERMS.W3CDTF/DCTERMS.available">2025-11-25</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Gewijzigd amendement van het lid Van der Plas ter vervanging van nr. 16 over het handhaven van de nahangbepalingen</meta:user-defined>
    <meta:user-defined meta:name="OVERHEIDop.indiener">C.A.M. van der Plas</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Gewijzigd amendement van het lid Van der Plas ter vervanging van nr. 16 over het handhaven van de nahangbepa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