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5
      <text:tab/>GEWIJZIGD AMENDEMENT VAN HET LID CEDER TER VERVANGING VAN DAT GEDRUKT ONDER NR. 11</text:h>
      <text:p text:style-name="ifm_p_ifm">Ontvangen 20 november 2025</text:p>
      <text:p text:style-name="ifm_p_mt.3.76mm_indent.0.13in_ifm">De ondergetekende stelt het volgende amendement voor:</text:p>
      <text:h text:style-name="ifm_p_mt.5.08mm_ifm" text:outline-level="2">I</text:h>
      <text:p text:style-name="ifm_p_mt.3.76mm_indent.0.13in_ifm">In artikel I, onderdeel B, onder 3, wordt aan het voorgestelde vierde lid, onderdeel f, toegevoegd «, waaronder die van het Koninkrijk».</text:p>
      <text:h text:style-name="ifm_p_mt.5.08mm_ifm" text:outline-level="2">II</text:h>
      <text:p text:style-name="ifm_p_mt.3.76mm_indent.0.13in_ifm">In artikel II, onderdeel B, onder 3, wordt aan het voorgestelde vierde lid, onderdeel g, toegevoegd «, waaronder die van het Koninkrijk».</text:p>
      <text:h text:style-name="ifm_p_mt.5.08mm_ifm" text:outline-level="2">III</text:h>
      <text:p text:style-name="ifm_p_mt.3.76mm_indent.0.13in_ifm">In artikel II, onderdeel C, onder 3, wordt aan het voorgestelde vierde lid, onderdeel f, toegevoegd «, waaronder die van het Koninkrijk».</text:p>
      <text:h text:style-name="ifm_p_mt.5.08mm_ifm" text:outline-level="2">IV</text:h>
      <text:p text:style-name="ifm_p_mt.3.76mm_indent.0.13in_ifm">In artikel III, onderdeel B, onder 3, wordt aan het voorgestelde vierde lid, onderdeel f, toegevoegd «, waaronder die van het Koninkrijk».</text:p>
      <text:h text:style-name="ifm_p_mt.5.08mm_ifm" text:outline-level="2">V</text:h>
      <text:p text:style-name="ifm_p_mt.3.76mm_indent.0.13in_ifm">In artikel IV, onderdeel A, wordt aan het voorgestelde artikel 2.13, vierde lid, onderdeel f, toegevoegd «, waaronder die van het Koninkrijk».</text:p>
      <text:h text:style-name="ifm_p_font.bold_mt.5.08mm_page.keep-with-next_ifm" text:outline-level="2">Toelichting</text:h>
      <text:p text:style-name="ifm_p_mt.4.23mm_indent.0.13in_ifm">Dit amendement regelt dat in de wet expliciet wordt opgenomen dat in het onderwijs aandacht wordt besteed aan de geschiedenis en staatsinrichting van het hele Koninkrijk, niet alleen aan dat van Nederland.</text:p>
      <text:p text:style-name="ifm_p_mt.3.76mm_indent.0.13in_ifm">Binnen het onderwijs is er gelukkig reeds aandacht voor de geschiedenis en de staatsinrichting van de overzeese delen van het Koninkrijk der Nederland, niet alleen voor het Europees deel. Ook in de (concept)kerndoelen worden deze niet buiten beschouwing gelaten. Desondanks meent indiener dat het van belang is om expliciet in de wet vast te leggen dat leerlingen op Nederlandse scholen hierover les dienen te krijgen, om zo bij te dragen aan hun bewustwording dat ze burger zijn van een Koninkrijk dat breder is dan Europees Nederland alleen en aan hun historisch besef over de ontwikkelingen die het Koninkrijk op deze wijze hebben gevormd. Dit is ook van belang vanwege de geopolitieke verschuivingen en opkomst van de Zuid-Amerika als steeds belangrijker wordende politieke en economische factor op het wereldtoneel, wat goed onderwijs over de staatsinrichting van het Koninkrijk nog relevanter maak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5<text:tab/><text:page-number text:select-page="current"/></text:p>
      </style:footer>
    </style:master-page>
    <style:master-page xmlns:sdu-fn="http://schema.sdu.nl/2011/07/functions" style:name="Landscape" style:page-layout-name="landscape-margin-text">
      <style:footer>
        <text:p text:style-name="footer">Tweede Kamer, vergaderjaar 2025-2026, 36 69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Ceder ter vervanging van nr. 11 over aandacht besteden aan de geschiedenis en staatsinrichting van het gehele koninkrijk</dc:title>
    <meta:user-defined meta:name="OVERHEIDop.ParlID/DC.identifier">kst-36699-15</meta:user-defined>
    <meta:user-defined meta:name="OVERHEIDop.ondernummer">15</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11 over aandacht besteden aan de geschiedenis en staatsinrichting van het gehele koninkrijk</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het lid Ceder ter vervanging van nr. 11 over aandacht besteden aan de geschiedenis en staatsinrichting van het gehele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