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8
      <text:tab/>MOTIE VAN HET LID EL ABASSI</text:h>
      <text:p text:style-name="ifm_p_ifm">Voorgesteld 23 april 2025</text:p>
      <text:p text:style-name="ifm_p_mt.3.76mm_ifm">De Kamer,</text:p>
      <text:p text:style-name="ifm_p_mt.3.76mm_ifm">gehoord de beraadslaging,</text:p>
      <text:p text:style-name="ifm_p_mt.3.76mm_ifm">constaterende dat huurders steeds vaker te maken hebben met hoge woonquotes en een beperkte rechtspositie tegenover particuliere beleggers;</text:p>
      <text:p text:style-name="ifm_p_mt.3.76mm_ifm">overwegende dat wonen een grondrecht is en geen verdienmodel;</text:p>
      <text:p text:style-name="ifm_p_mt.3.76mm_ifm">verzoekt de regering om concrete voorstellen te doen die het publieke karakter van volkshuisvesting versterken, waaronder een grotere rol voor woningcorporaties, publieke grondontwikkeling en huurprijsregulering,</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8<text:tab/><text:page-number text:select-page="current"/></text:p>
      </style:footer>
    </style:master-page>
    <style:master-page xmlns:sdu-fn="http://schema.sdu.nl/2011/07/functions" style:name="Landscape" style:page-layout-name="landscape-margin-text">
      <style:footer>
        <text:p text:style-name="footer">Tweede Kamer, vergaderjaar 2024-2025, 36 6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het publieke karakter van volkshuisvesting versterken</dc:title>
    <meta:user-defined meta:name="OVERHEIDop.ParlID/DC.identifier">kst-36698-18</meta:user-defined>
    <meta:user-defined meta:name="OVERHEIDop.ondernummer">18</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El Abassi over het publieke karakter van volkshuisvesting versterken</meta:user-defined>
    <meta:user-defined meta:name="OVERHEIDop.indiener">I. el Abassi</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het publieke karakter van volkshuisvesting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