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5
      <text:tab/>MOTIE VAN HET LID BOSWIJK</text:h>
      <text:p text:style-name="ifm_p_ifm">Voorgesteld 23 april 2025</text:p>
      <text:p text:style-name="ifm_p_mt.3.76mm_ifm">De Kamer,</text:p>
      <text:p text:style-name="ifm_p_mt.3.76mm_ifm">gehoord de beraadslaging,</text:p>
      <text:p text:style-name="ifm_p_mt.3.76mm_ifm">overwegende dat er heel wat ouderen zijn die graag in één woning zouden willen wonen;</text:p>
      <text:p text:style-name="ifm_p_mt.3.76mm_ifm">overwegende dat dit niet alleen zou bijdragen aan liefde, betrokkenheid en zorgzaamheid voor elkaar, maar ook vrijvallende woonruimte zou kunnen opleveren voor bijvoorbeeld jonge gezinnen die een (t)huis zoeken;</text:p>
      <text:p text:style-name="ifm_p_mt.3.76mm_ifm">overwegende dat in het verleden de kostendelersnorm is afgeschaft voor jongeren tot 27 jaar, om dakloosheid onder jongeren te bestrijden;</text:p>
      <text:p text:style-name="ifm_p_mt.3.76mm_ifm">constaterende dat bij het in kaart brengen van de voordelen en de baten van het afschaffen van de kostendelersnorm voor familieleden bleek dat er niet genoeg kwantitatieve gegevens voorhanden waren;</text:p>
      <text:p text:style-name="ifm_p_mt.3.76mm_ifm">verzoekt het kabinet een kwalitatieve verkenning uit te (laten) voeren naar hoeveel woonruimte het over de loop der jaren zou kunnen opleveren als de kostendelersnorm voor ouderen die willen samenwonen zou worden afgeschaft,</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5<text:tab/><text:page-number text:select-page="current"/></text:p>
      </style:footer>
    </style:master-page>
    <style:master-page xmlns:sdu-fn="http://schema.sdu.nl/2011/07/functions" style:name="Landscape" style:page-layout-name="landscape-margin-text">
      <style:footer>
        <text:p text:style-name="footer">Tweede Kamer, vergaderjaar 2024-2025, 36 6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Boswijk over de potentiële woonruimte bij het afschaffen van de kostendelersnorm voor ouderen die willen samenwonen</dc:title>
    <meta:user-defined meta:name="OVERHEIDop.ParlID/DC.identifier">kst-36698-15</meta:user-defined>
    <meta:user-defined meta:name="OVERHEIDop.ondernummer">15</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Boswijk over de potentiële woonruimte bij het afschaffen van de kostendelersnorm voor ouderen die willen samenwonen</meta:user-defined>
    <meta:user-defined meta:name="OVERHEIDop.indiener">D.G. Boswijk</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Boswijk over de potentiële woonruimte bij het afschaffen van de kostendelersnorm voor ouderen die willen samen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