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7<text:tab/>Verdrag tussen het Koninkrijk der Nederlanden en de Slowaakse Republiek inzake de uitwisseling en wederzijdse beveiliging van gerubriceerde gegevens; Bratislava, 2 juli 2024</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27 november 2024 en het nader rapport d.d. 14 januari 2025, aangeboden aan de Koning door de Minister van Buitenlandse Zaken, mede namens de Ministers van Binnenlandse Zaken en van Defensie. Het advies van de Afdeling advisering van de Raad van State is cursief afgedrukt.</text:p>
      <text:p text:style-name="ifm_p_mt.3.76mm_ifm">Blijkens de mededeling van de Directeur van Uw kabinet van 9 november 2024, no. 2024002491, machtigde Uwe Majesteit de Afdeling advisering van de Raad van State haar advies inzake het bovenvermelde verdrag rechtstreeks aan mij te doen toekomen. Dit advies, gedateerd 27 november 2024, nr. W02.24.00312/II, bied ik U hierbij aan.</text:p>
      <text:p text:style-name="ifm_p_mt.3.76mm_ifm">De tekst van het advies treft u hieronder aan, voorzien van mijn reactie.</text:p>
      <text:p text:style-name="ifm_p_mt.3.76mm_ifm"><text:span text:style-name="ifm_span_font.italic_ifm">Bij Kabinetsmissive van 9 november 2024, no. 2024002491,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Slowaakse Republiek inzake de uitwisseling en wederzijdse beveiliging van gerubriceerde gegevens; Bratislava, 2 juli 2024 (</text:span><text:span text:style-name="ifm_span_font.italic_ifm">Trb. 2024, 8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7, nr. 2<text:tab/><text:page-number text:select-page="current"/></text:p>
      </style:footer>
    </style:master-page>
    <style:master-page xmlns:sdu-fn="http://schema.sdu.nl/2011/07/functions" style:name="Landscape" style:page-layout-name="landscape-margin-text">
      <style:footer>
        <text:p text:style-name="footer">Staten-Generaal, vergaderjaar 2024-2025, 36 6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Slowaakse Republiek inzake de uitwisseling en wederzijdse beveiliging van gerubriceerde gegevens; Bratislava, 2 juli 2024; Advies Afdeling advisering Raad van State en Nader rapport; Advies Afdeling advisering Raad van State en Nader rapport inzake Verdrag tussen het Koninkrijk der Nederlanden en de Slowaakse Republiek inzake de uitwisseling en wederzijdse beveiliging van gerubriceerde gegevens; Bratislava, 2 juli 2024</dc:title>
    <meta:user-defined meta:name="OVERHEIDop.ParlID/DC.identifier">kst-36697-2</meta:user-defined>
    <meta:user-defined meta:name="OVERHEIDop.ondernummer">B;2</meta:user-defined>
    <meta:user-defined meta:name="DCTERMS.W3CDTF/DCTERMS.available">2025-02-17</meta:user-defined>
    <meta:user-defined meta:name="OVERHEIDop.KamerstukTypen/DC.type">Overig</meta:user-defined>
    <meta:user-defined meta:name="OVERHEIDop.dossiernummer">36697</meta:user-defined>
    <meta:user-defined meta:name="OVERHEIDop.adviesRvS">W02.24.00312/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 inzake Verdrag tussen het Koninkrijk der Nederlanden en de Slowaakse Republiek inzake de uitwisseling en wederzijdse beveiliging van gerubriceerde gegevens; Bratislava, 2 juli 2024</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Slowaakse Republiek inzake de uitwisseling en wederzijdse beveiliging van gerubriceerde gegevens; Bratislava, 2 juli 2024; Advies Afdeling advisering Raad van State en Nader rapport; Advies Afdeling advisering Raad van State en Nader rapport inzake Verdrag tussen het Koninkrijk der Nederlanden en de Slowaakse Republiek inzake de uitwisseling en wederzijdse beveiliging van gerubriceerde gegevens; Bratislava, 2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2-13</meta:user-defined>
    <meta:user-defined meta:name="OVERHEIDop.dossiertitel">Verdrag tussen het Koninkrijk der Nederlanden en de Slowaakse Republiek inzake de uitwisseling en wederzijdse beveiliging van gerubriceerde gegevens; Bratislava, 2 juli 2024</meta:user-defined>
    <meta:user-defined meta:name="OVERHEIDop.versieInformatie"/>
  </office:meta>
</office:document-meta>
</file>