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6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96<text:tab/>Initiatiefnota van de leden Paternotte en Boswijk over een Nieuwe China-Strategie: voor realistische bescherming van onze vrijheid, veiligheid en economi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2 februari 2025</text:p>
      <text:p text:style-name="ifm_p_mt.3.76mm_ifm">Hierbij bieden wij u aan de initiatiefnota «Een Nieuwe China-Strategie: voor realistische bescherming van onze vrijheid, veiligheid en economie».</text:p>
      <text:p text:style-name="ifm_p_mt.5.08mm_ifm"><text:line-break/>Paternotte<text:line-break/><text:line-break/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Paternotte en Boswijk over een Nieuwe China-Strategie: voor realistische bescherming van onze vrijheid, veiligheid en economie; Geleidende brief; Geleidende brief</dc:title>
    <meta:user-defined meta:name="OVERHEIDop.ParlID/DC.identifier">kst-36696-1</meta:user-defined>
    <meta:user-defined meta:name="OVERHEIDop.ondernummer">1</meta:user-defined>
    <meta:user-defined meta:name="DCTERMS.W3CDTF/DCTERMS.available">2025-02-12</meta:user-defined>
    <meta:user-defined meta:name="OVERHEIDop.KamerstukTypen/DC.type">Brief</meta:user-defined>
    <meta:user-defined meta:name="OVERHEIDop.dossiernummer">3669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D.G. Boswijk</meta:user-defined>
    <meta:user-defined meta:name="OVERHEIDop.indiener">J.M. Paternotte</meta:user-defined>
    <meta:user-defined meta:name="OVERHEIDop.dossiertitel">Initiatiefnota van de leden Paternotte en Boswijk over een Nieuwe China-Strategie: voor realistische bescherming van onze vrijheid, veiligheid en econom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itiatiefnota van de leden Paternotte en Boswijk over een Nieuwe China-Strategie: voor realistische bescherming van onze vrijheid, veiligheid en economie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Defensie</meta:user-defined>
    <meta:user-defined meta:name="OVERHEIDop.versieInformatie"/>
  </office:meta>
</office:document-meta>
</file>