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5<text:tab/>Verdrag tussen het Koninkrijk der Nederlanden en de Republiek Ecuador inzake wederzijdse administratieve bijstand in douanezaken; Quito, 19 oktober 2023</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februari 2025.</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9 maart 2025.</text:p></draw:text-box></draw:frame>Aan de Voorzitters van de Eerste en van de Tweede Kamer der Staten-Generaal</text:p>
      <text:p text:style-name="ifm_p_mt.3.76mm_ifm">Den Haag, 24 januari 2025</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9 oktober 2023 te Quito tot stand gekomen Verdrag tussen het Koninkrijk der Nederlanden en de Republiek Ecuador inzake wederzijdse administratieve bijstand in douanezaken (Trb. 2023, 125).</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van Sint Maarten is verzocht hogergenoemde stukken op 7 februari 2025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C.C.J.<text:s/>Veldkamp</text:p>
      <text:h text:style-name="ifm_p_font.bold_mt.5.08mm_page.break-before_ifm" text:outline-level="2">TOELICHTENDE NOTA</text:h>
      <text:h text:style-name="ifm_p_font.bold_mt.5.08mm_page.keep-with-next_ifm" text:outline-level="3">1.<text:s/>Algemeen</text:h>
      <text:p text:style-name="ifm_p_mt.4.23mm_ifm">In september 2023 hebben afrondende besprekingen plaatsgevonden over een verdrag tussen het Koninkrijk der Nederlanden en de Republiek Ecuador inzake wederzijdse administratieve bijstand in douanezaken (hierna: «het Verdrag»). Tijdens deze besprekingen werd tussen de delegaties van het Koninkrijk der Nederlanden en van de Republiek Ecuador overeenstemming bereikt over de verdragstekst. Het Verdrag is op 19 oktober 2023 ondertekend tijdens een bezoek van de Staatssecretaris voor Toeslagen en Douane aan Ecuador.</text:p>
      <text:p text:style-name="ifm_p_ifm">Voor een effectief douaneoptreden en een betere bestrijding van internationale fraude is het nodig te komen tot een versterkte samenwerking tussen de douaneadministraties van de landen binnen het Koninkrijk en de Republiek Ecuador. Het onderhavige verdrag beoogt een bilateraal kader te scheppen waarbinnen de nauwere samenwerking gestalte kan krijgen. Het Verdrag biedt de douanediensten van het Koninkrijk de mogelijkheid om essentiële informatie uit te wisselen met de douane van de Republiek Ecuador.</text:p>
      <text:p text:style-name="ifm_p_ifm">Het Verdrag dient enerzijds om fraude met betrekking tot de douanerechten («klassieke» smokkel) te bestrijden en ter bestrijding van ontduiking van (andere) belastingen bij invoer en ter bestrijding van overtredingen van sanitaire en fytosanitaire maatregelen, de geneesmiddelenwetgeving, verboden met betrekkingen tot de in- of uitvoer van afvalstoffen en van andere verboden en beperkingen bij in- en uitvoer, zoals drugssmokkel of smokkel van namaakartikelen. Anderzijds kan de beoogde informatie-uitwisseling ook bijdragen aan een betere informatiepositie en daarmee tot beter risicobeheer waardoor de legitieme handel kan worden bevorderd. Daarmee levert dit verdrag een belangrijke bijdrage aan de bestrijding van drugssmokkel.</text:p>
      <text:p text:style-name="ifm_p_ifm">Wat betreft opzet en bewoordingen is het Verdrag goeddeels gebaseerd op het modelverdrag dat is ontwikkeld door de Wereld Douane Organisatie (WDO).<text:note text:id="ID-1182091-d36e126"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 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ifm">Het Verdrag ziet alleen op de administratieve samenwerking tussen douaneautoriteiten en bestrijkt niet het terrein van de tussen rechterlijke autoriteiten te verlenen internationale rechtshulp in strafzaken.</text:p>
      <text:h text:style-name="ifm_p_font.bold_mt.5.08mm_page.keep-with-next_ifm" text:outline-level="3">2.<text:s/>Gegevensbescherming</text:h>
      <text:p text:style-name="ifm_p_mt.4.23mm_ifm">De Europese regelgeving over de bescherming van persoonsgegevens in de EU is in 2018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hierna: «Algemene verordening gegevensbescherming») (<text:span text:style-name="ifm_span_font.italic_mt.4.23mm_ifm">PbEU</text:span> 2016, L 119) rechtstreeks van toepassing in de EU-lidstaten. In (Europees) Nederland zijn nadere regels gesteld in de Uitvoeringswet Algemene verordening gegevensbescherming (<text:span text:style-name="ifm_span_font.italic_mt.4.23mm_ifm">Stb</text:span>. 2018, 144).</text:p>
      <text:p text:style-name="ifm_p_ifm">De Algemene verordening gegevensbeschermin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text:p>
      <text:p text:style-name="ifm_p_ifm">Verder is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van belang. In Nederland is deze richtlijn omgezet in de Wet tot wijziging van de Wet politiegegevens en de Wet justitiële en strafvorderlijke gegevens. (<text:span text:style-name="ifm_span_font.italic_ifm">Stb</text:span>. 2018, 401). Deze nieuwe wet- en regelgeving was aanleiding voor het Koninkrijk om de wijze waarop de gegevensbescherming wordt geregeld in douaneverdragen te wijzigen.</text:p>
      <text:p text:style-name="ifm_p_mt.3.76mm_ifm">De Caribische landen van het Koninkrijk (Aruba, Curaçao en Sint Maarten) en Caribisch Nederland (Bonaire, Sint Eustatius en Saba) zijn niet gebonden aan de Algemene verordening gegevensbescherming en Richtlijn (EU) 2016/680, en kennen een eigen juridisch kader voor de bescherming van persoonsgegevens waar belanghebbenden zich op kunnen beroepen. Voor Aruba is dit de Landsverordening persoonsregistraties (<text:span text:style-name="ifm_span_font.italic_ifm">AB</text:span> 2011, 37), voor Curaçao de Landsverordening bescherming persoonsgegevens (<text:span text:style-name="ifm_span_font.italic_ifm">AB</text:span> 2010, 84), voor Sint Maarten de Landsverordening bescherming persoonsgegevens (<text:span text:style-name="ifm_span_font.italic_ifm">AB</text:span> 2010 GT nr. 2 en AB 2019, 25 (artikel 37)), en voor Caribisch Nederland betreft dit de Wet bescherming persoonsgegevens BES (<text:span text:style-name="ifm_span_font.italic_ifm">Stb.</text:span> 2014, 541).</text:p>
      <text:p text:style-name="ifm_p_mt.3.76mm_ifm">De gegevensbescherming is geregeld in artikel 17 van het Verdrag en in een Bijlage bij het Verdrag met daarin de beginselen van bescherming van persoonsgegevens waaraan partijen zich dienen te houden. In het tweede lid van artikel 17 wordt bepaald dat op basis van het Verdrag verstrekte persoonsgegevens ten minste beschermd dienen te worden overeenkomstig het niveau van bescherming voorzien in de wet- en regelgeving van het verstrekkende land. Op grond van de Bijlage mogen persoonsgegevens alleen worden verstrekt aan een bevoegde douaneadministratie van een van de verdragspartijen, die deze niet met een andere instantie kan delen zonder voorafgaande toestemming van de verstrekkende partij. De verstrekte persoonsgegevens mogen alleen worden bewaard voor de tijd die noodzakelijk is voor het doel waarvoor ze zijn geleverd en worden beschermd tegen ongeoorloofde toegang, wijziging of verspreiding. De douaneadministratie die de gegevens verstrekt, heeft de plicht om, voor zover mogelijk, ervoor te zorgen dat deze gegevens eerlijk en rechtmatig worden verzameld en nauwkeurig en up-to-date zijn. De aansprakelijkheid voor eventuele schade als gevolg van het gebruik van persoonsgegevens is vastgesteld in overeenstemming met de nationale wettelijke en bestuursrechtelijke bepalingen.</text:p>
      <text:p text:style-name="ifm_p_mt.3.76mm_ifm">In Ecuador is het recht op bescherming van persoonsgegevens vastgelegd in artikel 66, tweede lid, en artikel 92 van de Grondwet van Ecuador. Deze bepalingen bevatten de rechten van datasubjecten, zoals het recht van inzage, het recht op rectificatie en het recht van bezwaar. De Ecuadoriaanse wetgeving over de bescherming van persoonsgegevens is nader uitgewerkt in de Organieke wet op de bescherming van persoonsgegevens (<text:span text:style-name="ifm_span_font.italic_ifm">Ley Orgánica de Protección de Datos Personales</text:span>). Deze wet bevat waarborgen voor de uitoefening van het recht op de bescherming op persoonsgegevens. De wet bepaalt in artikel 7 voor welk doel en met welke reikwijdte de gegevens mogen worden verzameld en gebruikt. Hoofdstuk III van de wet omvat onder meer het recht op informatie, het recht op toegang, het recht op rectificatie en bijwerking, het recht van verwijdering, en het recht van raadpleging van persoonsgegevens. Deze rechten kunnen op grond van de wet worden ingeroepen bij de persoon die verantwoordelijk is voor de behandeling van de persoonsgegevens, bij bevoegde rechters, of bij de Ecuadoraanse Autoriteit Persoonsgegevens (<text:span text:style-name="ifm_span_font.italic_ifm">la Autoridad de Protección de Datos Personales</text:span>), die ook fungeert als toezichthouder. De uitwisseling van persoonsgegevens met derde landen is op grond van de Ecuadoriaanse wet toegestaan voor zover die landen een passend beschermingsniveau hebben en voldoen aan de verplichting tot naleving en garantie van internationaal erkende normen die in lijn zijn met de criteria die zijn vastgesteld in de Ecuadoriaanse wetgeving. Afgezien van het beschermingsniveau in Ecuador is de internationale uitwisseling van gegevens blijkens artikel 60 van de wet onder omstandigheden ook toegestaan indien deze uitwisseling noodzakelijk is vanwege gewichtige redenen van algemeen belang, zoals de gegevensuitwisseling van douanediensten met het oog op de aanpak van belastingontduiking of bestrijding van douanefraude.</text:p>
      <text:p text:style-name="ifm_p_mt.3.76mm_ifm">Gelet op het voorgaande zullen persoonsgegevens die door Nederland worden verstrekt op basis van het Verdrag in Ecuador een beschermingsniveau genieten dat ten minste gelijk is aan dat in Nederland en in de Europese Unie in overeenstemming met de Algemene verordening gegevensbescherming en, waar van toepassing, Richtlijn 2016/680 (omgezet in de Wet tot wijziging van de Wet politiegegevens en de Wet justitiële en strafvorderlijke gegevens). Ten aanzien van de Ecuadoraanse autoriteiten is het verdrag bindend en afdwingbaar voor betrokkenen via de aldaar geldende wetgeving (<text:span text:style-name="ifm_span_font.italic_ifm">Ley Orgánica de Protección de Datos Personales</text:span>). De verdragspartijen stellen elkaar vóór inwerkingtreding van het Verdrag op de hoogte van alle relevante nationale wet- en regelgeving. Pas daarna kan uitwisseling van persoonsgegevens op basis van het Verdrag plaatsvinden. In geval van latere wijzigingen van de wet- en regelgeving zullen de partijen elkaar over de inhoud van die wijzigingen informeren.</text:p>
      <text:h text:style-name="ifm_p_font.bold_mt.5.08mm_page.keep-with-next_ifm" text:outline-level="3">3.<text:s/>Europese Unie</text:h>
      <text:p text:style-name="ifm_p_mt.4.23mm_ifm">Het Verdrag bevordert in het in Europa gelegen deel van het Koninkrijk een nog doelmatiger uitvoering van de verplichtingen die de Europese Unie oplegt, in overeenstemming met het Unierecht. In dit kader is ook de Handelsovereenkomst tussen de Europese Unie en de Andeslanden (Colombia, Ecuador en Peru) (PbEU 2012, L 354) relevant. Ecuador is tot die Overeenkomst toegetreden op 1 januari 2017 (<text:span text:style-name="ifm_span_font.italic_mt.4.23mm_ifm">Trb.</text:span> 2016, 191). De Handelsovereenkomst bestrijkt de competenties van de Europese Unie op het gebied van de handel, maar ziet niet op nationale competenties waar de Nederlandse douane ook voor bevoegd is, zoals de bestrijding van drugssmokkel. Wanneer sprake is van een EU-competentie gelden de bepalingen van de Handelsovereenkomst. Is er geen sprake van een EU competentie, dan gelden de bepalingen van het Verdrag. In bijlage V bij de Handelsovereenkomst is de administratieve samenwerking tussen douaneautoriteiten geregeld voor zover het de competenties omvat die op EU niveau zijn geregeld.</text:p>
      <text:p text:style-name="ifm_p_mt.3.76mm_ifm">De Caribische delen van het Koninkrijk (Bonaire, Sint Eustatius en Saba, alsmede de landen Aruba, Curaçao en Sint Maarten) maken geen deel uit van de Europese Unie, met dien verstande dat er wel een associatieregeling van toepassing is (gestoeld op het vierde deel van het Verdrag betreffende de werking van de Europese Unie) en nader uitgewerkt in Besluit (EU) 2021/1764 van de Raad van 5 oktober 2021 inzake de associatie van de landen en gebieden overzee met de Europese Unie, met inbegrip van de betrekkingen tussen de Europese Unie enerzijds en Groenland het Koninkrijk Denemarken anderzijds.</text:p>
      <text:h text:style-name="ifm_p_font.bold_mt.5.08mm_page.keep-with-next_ifm" text:outline-level="3">4.<text:s/>Een ieder verbindende bepalingen</text:h>
      <text:p text:style-name="ifm_p_mt.4.23mm_ifm">Naar het oordeel van de regering bevat het Verdrag een ieder verbindende bepalingen in de zin van de artikelen 93 en 94 Grondwet, die aan de burger rechtstreeks rechten toekennen of plichten opleggen. Het betreft artikel 2, vijfde lid, dat bepaalt dat door personen geen recht aan het Verdrag kan worden ontleend om de informatie-uitwisseling te beletten en de onderdelen 9, 10 en 11 van de Bijlage op grond waarvan de verdragspartijen aansprakelijk kunnen worden gehouden voor schade aan personen, personen inlichtingen kunnen vragen over de eigen persoonsgegevens en personen een klacht kunnen indienen.</text:p>
      <text:h text:style-name="ifm_p_font.bold_mt.5.08mm_page.keep-with-next_ifm" text:outline-level="3">5.<text:s/>Koninkrijkspositie</text:h>
      <text:p text:style-name="ifm_p_mt.4.23mm_ifm">De regeringen van Aruba, Curaçao en Sint Maarten wensen de medegelding van het Verdrag voor hun land. Voor de uitvoering van het Verdrag is geen nadere uitvoeringsregelgeving vereist.</text:p>
      <text:h text:style-name="ifm_p_font.bold_mt.5.08mm_page.keep-with-next_ifm" text:outline-level="3">6.<text:s/>Artikelsgewijze toelichting</text:h>
      <text:h text:style-name="ifm_p_font.underline_mt.4.23mm_page.keep-with-next_ifm" text:outline-level="3">Artikel 1<text:span text:style-name="ifm_span_font.italic_mt.4.23mm_ifm"> (Begripsomschrijvingen)</text:span></text:h>
      <text:p text:style-name="ifm_p_mt.3.76mm_ifm">Onder de term «douaneadministratie» wordt verstaan de centrale nationale administratieve autoriteit welk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ifm">Voor de Caribische landen van het Koninkrijk (Aruba, Curaçao en Sint Maarten) geldt ook dat diverse instanties, belast met de tenuitvoerlegging van de douanewetgeving,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text:p>
      <text:p text:style-name="ifm_p_indent.-7mm_mleft.7mm_ifm">d.<text:tab/>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ifm">Bij de begripsomschrijvingen van artikel 1 is voorts een definitie van persoonsgegevens opgenomen, die overeenkomt met de definitie in de algemene verordening gegevensbescherming. De overige definities betreffen termen die in het onderhavige verdrag regelmatig worden gebruikt.</text:p>
      <text:h text:style-name="ifm_p_font.underline_mt.3.76mm_page.keep-with-next_ifm" text:outline-level="3">Artikel 2<text:span text:style-name="ifm_span_font.italic_ifm"> (Reikwijdte van het Verdrag)</text:span></text:h>
      <text:p text:style-name="ifm_p_mt.3.76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artikelen 15 en 18 van deze verordening zijn de lidstaten verplicht om onder bepaalde omstandigheden informatie door te geven aan de Europese Commissie en andere lidstaten, ook indien deze informatie afkomstig is van derde landen.</text:p>
      <text:p text:style-name="ifm_p_ifm">Daarnaast wordt als gevolg van artikel 2, derde lid, van het Verdrag onder meer rekening gehouden met bestaande en toekomstige verplichtingen van Nederland op het terrein van de wederzijdse administratieve bijstand die voortvloeien uit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174, ook wel bekend als Napels II). Verder bestaan er diverse bilaterale verdragen met andere Europese landen die door de toetreding van die landen tot de EU aan belang hebben ingeboet maar onder omstandigheden nog wel toegepast kunnen worden. De Nederlandse douaneadministratie zal de Ecuadoriaanse douaneadministratie op de hoogte stellen wanneer zij in Europees kader informatie doorgeeft die is verkregen van Ecuador op basis van dit Verdrag.</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text:p>
      <text:p text:style-name="ifm_p_mt.3.76mm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underline_mt.3.76mm_page.keep-with-next_ifm" text:outline-level="3">Artikel 3<text:span text:style-name="ifm_span_font.italic_ifm"> (Informatie voor de toepassing en handhaving van de douanewetgeving)</text:span></text:h>
      <text:p text:style-name="ifm_p_mt.3.76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underline_mt.3.76mm_page.keep-with-next_ifm" text:outline-level="3">Artikel 4<text:span text:style-name="ifm_span_font.italic_ifm"> (Informatie met betrekking tot inbreuken op de douanewetgeving)</text:span></text:h>
      <text:p text:style-name="ifm_p_mt.3.76mm_ifm">In artikel 4 wordt geregeld dat partijen elkaar op verzoek of uit eigen beweging informeren over activiteiten die (kunnen) leiden of hebben geleid tot een inbreuk op de douanewetgeving op het grondgebied van de andere partij.</text:p>
      <text:p text:style-name="ifm_p_ifm">In geval van een ernstige aantasting van de economie, de volksgezondheid, de openbare orde, inclusief de veiligheid van de internationale goederenketen, of een ander vitaal belang van partijen, zal de ene partij onverwijld en op eigen initiatief de andere partij daarover informeren, indien mogelijk.</text:p>
      <text:h text:style-name="ifm_p_font.underline_mt.3.76mm_page.keep-with-next_ifm" text:outline-level="3">Artikel 5<text:span text:style-name="ifm_span_font.italic_ifm"> (Informatie over de rechtmatigheid van de invoer of uitvoer van goederen)</text:span></text:h>
      <text:p text:style-name="ifm_p_mt.3.76mm_ifm">Deze bepaling bevat de verplichting voor douaneadministraties om op verzoek de vraag of goederen op rechtmatige wijze werden in- of uitgevoerd te beantwoorden.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underline_mt.3.76mm_page.keep-with-next_ifm" text:outline-level="3">Artikel 6<text:span text:style-name="ifm_span_font.italic_ifm"> (Automatisch verstrekken van informatie)</text:span></text:h>
      <text:p text:style-name="ifm_p_mt.3.76mm_ifm">Ingevolge deze bepaling kunnen de douane-administraties in een Memorandum van Overeenstemming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het moment van sluiting van het Verdrag zijn hierover tussen de douaneadministraties nog geen afspraken gemaakt. Het is echter wel de intentie dit te doen.</text:p>
      <text:h text:style-name="ifm_p_font.underline_mt.3.76mm_page.keep-with-next_ifm" text:outline-level="3">Artikel 7<text:span text:style-name="ifm_span_font.italic_ifm"> (Vooraf verstrekken van informatie)</text:span></text:h>
      <text:p text:style-name="ifm_p_mt.3.76mm_ifm">De douaneadministraties kunnen nadere afspraken maken in een Memorandum van Overeenstemming over het verschaffen van informatie over goederenzendingen voordat deze op het grondgebied van de andere partij aankomen. Op het moment van sluiting van het Verdrag zijn hierover tussen de douaneadministraties nog geen afspraken gemaakt. Het is echter wel de intentie dit te doen.</text:p>
      <text:h text:style-name="ifm_p_font.underline_mt.3.76mm_page.keep-with-next_ifm" text:outline-level="3">Artikel 8<text:span text:style-name="ifm_span_font.italic_ifm"> (Technische samenwerking)</text:span></text:h>
      <text:p text:style-name="ifm_p_mt.3.76mm_ifm">De in dit artikel geregelde technische samenwerking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underline_mt.3.76mm_page.keep-with-next_ifm" text:outline-level="3">Artikel 9<text:span text:style-name="ifm_span_font.italic_ifm"> (Toezicht en informatie)</text:span></text:h>
      <text:p text:style-name="ifm_p_mt.3.76mm_ifm">De bepaling voorziet in de mogelijkheid dat, indien twijfels zijn gerezen over de legitimiteit van goederenbewegingen naar het grondgebied van de andere verdragsluitende partij, de aangezochte douaneadministratie bijzonder toezicht houdt op de daarbij betrokken goederen, opslagplaatsen, vervoermiddelen of personen ten behoeve van de douaneadministratie van de andere verdragsluitende partij.</text:p>
      <text:h text:style-name="ifm_p_font.underline_mt.3.76mm_page.keep-with-next_ifm" text:outline-level="3">Artikel 10<text:span text:style-name="ifm_span_font.italic_ifm"> (Deskundigen en getuigen)</text:span></text:h>
      <text:p text:style-name="ifm_p_mt.3.76mm_ifm">Wanneer een schriftelijke getuigenverklaring niet voldoende is of wanneer de aanwezigheid van een deskundige vereist is, kan de aangezochte douaneadministratie op verzoek haar functionarissen machtigen om ter zake van de uitvoering van de douanewetgeving als deskundige of getuige te verschijnen in een gerechtelijke of administratieve procedure op het grondgebied van de verzoekende verdragsluitende partij.</text:p>
      <text:h text:style-name="ifm_p_font.underline_mt.3.76mm_page.keep-with-next_ifm" text:outline-level="3">Artikel 11<text:span text:style-name="ifm_span_font.italic_ifm"> (Toezending van verzoeken)</text:span></text:h>
      <text:p text:style-name="ifm_p_mt.3.76mm_ifm">Dit artikel regelt bij wie een verzoek om bijstand wordt gedaan en bevat voorschriften met betrekking tot inhoud en vorm van het verzoek.</text:p>
      <text:p text:style-name="ifm_p_ifm">Een douaneadministratie zal slechts om originele informatie (zoals originele documenten) verzoeken indien kopieën niet volstaan. Dergelijke informatie dient zo spoedig mogelijk te worden teruggezonden. Rechten van de aangezochte administratie of van derden worden daarbij in acht genomen.</text:p>
      <text:h text:style-name="ifm_p_font.underline_mt.3.76mm_page.keep-with-next_ifm" text:outline-level="3">Artikel 12<text:span text:style-name="ifm_span_font.italic_ifm"> (Vergaren van informatie)</text:span></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Ecuadoriaanse douane, in overeenstemming met de Nederlandse wettelijke en administratieve bepalingen (conform het gestelde in artikel 2, tweede lid, van het Verdrag) bij een bedrijf een administratieve controle (boekenonderzoek) verricht.</text:p>
      <text:h text:style-name="ifm_p_font.underline_mt.3.76mm_page.keep-with-next_ifm" text:outline-level="3">Artikel 13<text:span text:style-name="ifm_span_font.italic_ifm"> (Aanwezigheid van functionarissen op het grondgebied van de andere verdragsluitende partij)</text:span></text:h>
      <text:p text:style-name="ifm_p_mt.3.76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Ecuador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underline_mt.3.76mm_page.keep-with-next_ifm" text:outline-level="3">Artikel 14<text:span text:style-name="ifm_span_font.italic_ifm"> (Aanwezigheid van functionarissen van de verzoekende verdragsluitende partij op uitnodiging van de aangezochte administratie)</text:span></text:h>
      <text:p text:style-name="ifm_p_mt.3.76mm_ifm">Dit artikel voorziet in de mogelijkheid van de aanwezigheid van douanefunctionarissen van de verzoekende partij op het grondgebied van de aangezochte partij op verzoek van laatstgenoemde, bijvoorbeeld wegens specifieke kennis van de verzoekende partij. Daarbij kunnen beperkingen en voorwaarden worden gesteld door de aangezochte partij.</text:p>
      <text:h text:style-name="ifm_p_font.underline_mt.3.76mm_page.keep-with-next_ifm" text:outline-level="3">Artikel 15<text:span text:style-name="ifm_span_font.italic_ifm"> (Bezoekende functionarissen)</text:span></text:h>
      <text:p text:style-name="ifm_p_mt.3.76mm_ifm">Dit artikel regelt de voorwaarden waaronder van de mogelijkheid van aanwezigheid van functionarissen op het grondgebied van de andere partij gebruik kan worden gemaakt. Zij genieten dezelfde rechtsbescherming als de douane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underline_mt.3.76mm_page.keep-with-next_ifm" text:outline-level="3">Artikel 16<text:span text:style-name="ifm_span_font.italic_ifm"> (Gebruik van informatie)</text:span></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Voor een beoogd gebruik in Ecuador voor strafrechtelijke doeleinden van door de Nederlandse douaneadministratie verstrekte informatie is steeds (voorafgaande) toestemming vereist van het bevoegde Openbaar Ministerie of de bevoegde rechter.</text:p>
      <text:h text:style-name="ifm_p_font.underline_mt.3.76mm_page.keep-with-next_ifm" text:outline-level="3">Artikel 17<text:span text:style-name="ifm_span_font.italic_ifm"> (Vertrouwelijkheid en bescherming van informatie)</text:span></text:h>
      <text:p text:style-name="ifm_p_mt.3.76mm_ifm">Het eerste lid van artikel 17 regelt dat in het land waar de informatie wordt ontvangen, deze informatie vertrouwelijk wordt behandeld. Voorts moet voor deze informatie aldaar hetzelfde niveau van bescherming gelden als voor soortgelijke informatie krachtens het nationale recht het geval is.</text:p>
      <text:p text:style-name="ifm_p_ifm">In het tweede lid van het artikel wordt bepaald dat op basis van het Verdrag verstrekte persoonsgegevens ten minste beschermd dienen te worden overeenkomstig het niveau van bescherming voorzien in de wet- en regelgeving van het verstrekkende land. In paragraaf 2 van de algemene toelichting is besproken dat de Bijlage bij het Verdrag een aantal databeschermingsprincipes omvat. Daarnaast is in diezelfde paragraaf de Ecuadoriaanse wetgeving over de bescherming van persoonsgegevens uiteengezet, waaruit blijkt dat het beschermingsniveau van Ecuador naar het oordeel van de regering passend is. Persoonsgegevens die door Nederland worden verstrekt op basis van het Verdrag zullen in Ecuador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underline_mt.3.76mm_page.keep-with-next_ifm" text:outline-level="3">Artikel 18<text:span text:style-name="ifm_span_font.italic_ifm"> (Weigeringsgronden)</text:span></text:h>
      <text:p text:style-name="ifm_p_mt.3.76mm_ifm">Artikel 18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hier te lande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underline_mt.3.76mm_page.keep-with-next_ifm" text:outline-level="3">Artikel 19<text:span text:style-name="ifm_span_font.italic_ifm"> (Kosten)</text:span></text:h>
      <text:p text:style-name="ifm_p_mt.3.76mm_ifm">De douaneadministraties zien in beginsel af van alle vorderingen tot terugbetaling van de door hen onder het Verdrag gemaakte kosten.</text:p>
      <text:h text:style-name="ifm_p_font.underline_mt.3.76mm_page.keep-with-next_ifm" text:outline-level="3">Artikel 20<text:span text:style-name="ifm_span_font.italic_ifm"> (Uitvoering en toepassing van het Verdrag)</text:span></text:h>
      <text:p text:style-name="ifm_p_mt.3.76mm_ifm">De douaneadministraties kunnen ter regeling van de praktische aspecten bij de uitvoering van het Verdrag nadere afspraken maken in de vorm van een Memorandum van Overeenstemming, dat desgewenst snel kan worden aangepast. In de artikelen 6 en 7 is bepaald dat deze niet juridisch verbindende afspraken in het bijzonder kunnen worden opgesteld inzake het automatisch en het vooraf verstrekken van informatie.</text:p>
      <text:h text:style-name="ifm_p_font.underline_mt.3.76mm_page.keep-with-next_ifm" text:outline-level="3">Artikel 21<text:span text:style-name="ifm_span_font.italic_ifm"> (Territoriale toepassing)</text:span></text:h>
      <text:p text:style-name="ifm_p_mt.3.76mm_ifm">Op grond van het eerste en tweede lid zal het Verdrag voor het gehele grondgebied van de Republiek Ecuador en het Koninkrijk gelden. De term «grondgebied» in dit artikel wordt conform internationaal recht geïnterpreteerd. Het derde lid bepaalt dat de Unierechtelijke verplichtingen alleen voor het Europese deel van het Koninkrijk gelden. Caribisch Nederland (Bonaire, Sint Eustatius en Saba), alsmede de landen Aruba, Curaçao en Sint Maarten maken immers geen deel uit van de Europese Unie.</text:p>
      <text:h text:style-name="ifm_p_font.underline_mt.3.76mm_page.keep-with-next_ifm" text:outline-level="3">Artikel 22<text:span text:style-name="ifm_span_font.italic_ifm"> (Regeling van geschillen)</text:span></text:h>
      <text:p text:style-name="ifm_p_mt.3.76mm_ifm">De douaneadministraties proberen er onderling uit te komen indien er geschillen ontstaan. Indien douaneadministraties hier niet in slagen, is geschillenbeslechting via diplomatieke kanalen de aangewezen weg.</text:p>
      <text:h text:style-name="ifm_p_font.underline_mt.3.76mm_page.keep-with-next_ifm" text:outline-level="3">Artikel 23<text:span text:style-name="ifm_span_font.italic_ifm"> (Inwerkingtreding)</text:span></text:h>
      <text:p text:style-name="ifm_p_mt.3.76mm_ifm">Dit artikel bepaalt dat het Verdrag in werking zal treden op de eerste dag van de tweede maand nadat beide partijen elkaar hebben genotificeerd dat de vereiste nationale procedures zijn doorlopen.</text:p>
      <text:h text:style-name="ifm_p_font.underline_mt.3.76mm_page.keep-with-next_ifm" text:outline-level="3">Artikel 24<text:span text:style-name="ifm_span_font.italic_ifm"> (Herziening)</text:span></text:h>
      <text:p text:style-name="ifm_p_mt.3.76mm_ifm">Verdragsluitende partijen kunnen op elk gewenst moment op verzoek van een van de partijen bijeenkomen voor herziening van het Verdrag.</text:p>
      <text:h text:style-name="ifm_p_font.underline_mt.3.76mm_page.keep-with-next_ifm" text:outline-level="3">Artikel 25<text:span text:style-name="ifm_span_font.italic_ifm"> (Duur en beëindiging)</text:span></text:h>
      <text:p text:style-name="ifm_p_mt.3.76mm_ifm">Dit artikel bepaalt dat het Verdrag in beginsel voor onbepaalde duur van kracht is. Iedere verdragsluitende partij heeft de mogelijkheid de andere partij in te lichten over het voornemen tot opzegging van het Verdrag. Indien dit aan de orde is, geldt een minimale opzegtermijn van drie maanden.</text:p>
      <text:h text:style-name="ifm_p_font.underline_mt.3.76mm_page.keep-with-next_ifm" text:outline-level="3">Bijlage</text:h>
      <text:p text:style-name="ifm_p_mt.3.76mm_ifm">De Bijlage maakt integrerend onderdeel uit van het Verdrag, en bevat nadere waarborgen voor de uitwisseling van persoonsgegevens waarin de in de Algemene verordening gegevensbescherming genoemde beginselen met betrekking tot rechtmatigheid, behoorlijkheid en transparantie, doelbinding, dataminimalisatie, juistheid, opslagbeperking, en vertrouwelijkheid en integriteit worden geadresseerd.</text:p>
      <text:p text:style-name="ifm_p_mt.5.08mm_ifm">De Staatssecretaris van Financiën,<text:line-break/>T. van<text:s/>Oostenbruggen</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95 (R2207), nr. 1<text:tab/><text:page-number text:select-page="current"/></text:p>
      </style:footer>
    </style:master-page>
    <style:master-page xmlns:sdu-fn="http://schema.sdu.nl/2011/07/functions" style:name="Landscape" style:page-layout-name="landscape-margin-text">
      <style:footer>
        <text:p text:style-name="footer">Staten-Generaal, vergaderjaar 2024-2025, 36 695 (R22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Ecuador inzake wederzijdse administratieve bijstand in douanezaken; Quito, 19 oktober 2023; Brief regering; Verdrag tussen het Koninkrijk der Nederlanden en de Republiek Ecuador inzake wederzijdse administratieve bijstand in douanezaken; Quito, 19 oktober 2023</dc:title>
    <meta:user-defined meta:name="OVERHEIDop.ParlID/DC.identifier">kst-36695-1</meta:user-defined>
    <meta:user-defined meta:name="OVERHEIDop.ondernummer">A;1</meta:user-defined>
    <meta:user-defined meta:name="DCTERMS.W3CDTF/DCTERMS.available">2025-02-10</meta:user-defined>
    <meta:user-defined meta:name="OVERHEIDop.KamerstukTypen/DC.type">Brief</meta:user-defined>
    <meta:user-defined meta:name="OVERHEIDop.dossiernummer">36695-(R2207)</meta:user-defined>
    <meta:user-defined meta:name="OVERHEIDop.configuratie">https://repository.officiele-overheidspublicaties.nl/MasterConfiguraties/MC-OEP-Kamerstuk-Web/1.9/xml/MC-OEP-Kamerstuk-Web.xml</meta:user-defined>
    <meta:user-defined meta:name="OVERHEIDop.documenttitel">Verdrag tussen het Koninkrijk der Nederlanden en de Republiek Ecuador inzake wederzijdse administratieve bijstand in douanezaken; Quito, 19 oktober 202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Ecuador inzake wederzijdse administratieve bijstand in douanezaken; Quito, 19 oktober 2023; Brief regering; Verdrag tussen het Koninkrijk der Nederlanden en de Republiek Ecuador inzake wederzijdse administratieve bijstand in douanezaken; Quito, 19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1-24</meta:user-defined>
    <meta:user-defined meta:name="OVERHEIDop.dossiertitel">Verdrag tussen het Koninkrijk der Nederlanden en de Republiek Ecuador inzake wederzijdse administratieve bijstand in douanezaken; Quito, 19 oktober 2023</meta:user-defined>
    <meta:user-defined meta:name="OVERHEIDop.versieInformatie"/>
  </office:meta>
</office:document-meta>
</file>