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7
      <text:tab/>NOTA VAN WIJZIGING</text:h>
      <text:p text:style-name="ifm_p_ifm">Ontvangen 11 september 2025</text:p>
      <text:p text:style-name="ifm_p_mt.3.76mm_indent.0.13in_ifm">Het voorstel van wet wordt als volgt gewijzigd:</text:p>
      <text:h text:style-name="ifm_p_font.roman_mt.3.76mm_page.keep-with-next_ifm" text:outline-level="1">A</text:h>
      <text:p text:style-name="ifm_p_mt.3.76mm_indent.0.13in_ifm">Aan artikel I wordt een onderdeel toegevoegd luidende:</text:p>
      <text:h text:style-name="ifm_p_font.roman_mt.3.76mm_page.keep-with-next_ifm" text:outline-level="1">E</text:h>
      <text:p text:style-name="ifm_p_mt.3.76mm_indent.0.13in_ifm">Na artikel 194 wordt een artikel ingevoegd, luidende:</text:p>
      <text:h text:style-name="ifm_p_font.bold_mt.3.76mm_page.keep-with-next_ifm" text:outline-level="1">Artikel 195. Evaluatie Wet planmatige aanpak onderwijshuisvesting</text:h>
      <text:p text:style-name="ifm_p_mt.3.76mm_indent.0.13in_ifm">Onze Minister zendt binnen vijf jaar en binnen tien jaar na de inwerkingtreding van de Wet planmatige aanpak onderwijshuisvesting aan de Staten-Generaal een verslag over de doeltreffendheid en de effecten van de artikelen 92, eerste lid, onderdeel a, onderdeel 4, 92a, 92b en 92c en 115 in de praktijk.</text:p>
      <text:h text:style-name="ifm_p_font.roman_mt.3.76mm_page.keep-with-next_ifm" text:outline-level="1">B</text:h>
      <text:p text:style-name="ifm_p_mt.3.76mm_indent.0.13in_ifm">Aan artikel II wordt een onderdeel toegevoegd luidende:</text:p>
      <text:h text:style-name="ifm_p_font.roman_mt.3.76mm_page.keep-with-next_ifm" text:outline-level="1">E</text:h>
      <text:p text:style-name="ifm_p_mt.3.76mm_indent.0.13in_ifm">Na artikel 178 wordt een artikel ingevoegd, luidende:</text:p>
      <text:h text:style-name="ifm_p_font.bold_mt.3.76mm_page.keep-with-next_ifm" text:outline-level="1">Artikel 178a. Evaluatie Wet planmatige aanpak onderwijshuisvesting</text:h>
      <text:p text:style-name="ifm_p_mt.3.76mm_indent.0.13in_ifm">Onze Minister zendt binnen vijf jaar en binnen tien jaar na de inwerkingtreding van de Wet planmatige aanpak onderwijshuisvesting aan de Staten-Generaal een verslag over de doeltreffendheid en de effecten van de artikelen 90, eerste lid, onderdeel a, onderdeel 4, 92a, 92b en 92c en 113, derde lid, tweede volzin, in de praktijk.</text:p>
      <text:h text:style-name="ifm_p_font.roman_mt.3.76mm_page.keep-with-next_ifm" text:outline-level="1">C</text:h>
      <text:p text:style-name="ifm_p_mt.3.76mm_indent.0.13in_ifm">Aan artikel III wordt een onderdeel toegevoegd luidende:</text:p>
      <text:h text:style-name="ifm_p_font.roman_mt.3.76mm_page.keep-with-next_ifm" text:outline-level="1">H</text:h>
      <text:p text:style-name="ifm_p_mt.3.76mm_indent.0.13in_ifm">Na artikel 13.14 wordt een artikel ingevoegd, luidende:</text:p>
      <text:h text:style-name="ifm_p_font.bold_mt.3.76mm_page.keep-with-next_ifm" text:outline-level="1">Artikel 13.15. Evaluatie Wet planmatige aanpak onderwijshuisvesting</text:h>
      <text:p text:style-name="ifm_p_mt.3.76mm_indent.0.13in_ifm">Onze Minister zendt binnen vijf jaar en binnen tien jaar na de inwerkingtreding van de Wet planmatige aanpak onderwijshuisvesting aan de Staten-Generaal een verslag over de doeltreffendheid en de effecten van de artikelen 6.2, eerste lid, onderdeel a, onderdeel 4, 6.2a, 6.2b, 6.2c, 11.63, eerste lid, onderdeel a, onderdeel 4, 11.63a, 11.63b en 11.63c in de praktijk.</text:p>
      <text:h text:style-name="ifm_p_font.roman_mt.3.76mm_page.keep-with-next_ifm" text:outline-level="1">D</text:h>
      <text:p text:style-name="ifm_p_mt.3.76mm_indent.0.13in_ifm">Aan artikel IV wordt een onderdeel toegevoegd luidende:</text:p>
      <text:h text:style-name="ifm_p_font.roman_mt.3.76mm_page.keep-with-next_ifm" text:outline-level="1">E</text:h>
      <text:p text:style-name="ifm_p_mt.3.76mm_indent.0.13in_ifm">Na artikel 164 wordt een artikel ingevoegd, luidende:</text:p>
      <text:h text:style-name="ifm_p_font.bold_mt.3.76mm_page.keep-with-next_ifm" text:outline-level="1">Artikel 165. Evaluatie Wet planmatige aanpak onderwijshuisvesting</text:h>
      <text:p text:style-name="ifm_p_mt.3.76mm_indent.0.13in_ifm">Onze Minister zendt binnen vijf jaar en binnen tien jaar na de inwerkingtreding van de Wet planmatige aanpak onderwijshuisvesting aan de Staten-Generaal een verslag over de doeltreffendheid en de effecten van de artikelen 79, eerste lid, onderdeel a, onderdeel 4, 79a, 79b, 79c en 99, derde lid, tweede volzin, in de praktijk.</text:p>
      <text:h text:style-name="ifm_p_font.bold_mt.5.08mm_page.keep-with-next_ifm" text:outline-level="2">Toelichting</text:h>
      <text:p text:style-name="ifm_p_mt.4.23mm_indent.0.13in_ifm">Deze nota van wijziging voorziet in een wettelijke evaluatieplicht van de de doeltreffendheid en de effecten van de maatregelen in de praktijk. De maatregelen hebben in samenhang tot doel om te komen tot een meer planmatige en doelmatige aanpak van bouw en onderhoud van schoolgebouwen in het primair onderwijs en het voortgezet onderwijs en de verdeling van de verantwoordelijkheid voor de onderwijshuisvesting te verduidelijken.</text:p>
      <text:p text:style-name="ifm_p_mt.3.76mm_indent.0.13in_ifm">Een evaluatie vijf jaar na inwerkingtreding geeft slechts een beperkt beeld, omdat artikel III, onderdeel G, artikel IV, onderdeel D, en artikel V van het wetsvoorstel een invoeringstermijn regelen ten aanzien van de artikelen over meerjarenonderhoudsplannen en integrale huisvestingsplannen. Het eerste meerjarenonderhoudsplan moet twee jaar na inwerkingtreding van de wettelijke bepalingen over meerjarenonderhoudsplannen zijn vastgesteld en het eerste integrale huisvestingsplan drie jaar na inwerkingtreding van de wettelijke bepalingen. Vijf jaar na inwerkingtreding is de periode waarop de eerste MJOP’s en IHP’s zien nog niet afgelopen. Een tweede evaluatie tien jaar na inwerkingtreding is daarom noodzakelijk om de doeltreffendheid en effecten volledig te kunnen evalueren.</text:p>
      <text:p text:style-name="ifm_p_mt.3.76mm_indent.0.13in_ifm">Vanwege de samenhang van de maatregelen om te komen tot een meer planmatige en doelmatige aanpak van bouw en onderhoud van de onderwijshuisvesting worden ook de andere maatregelen in het wetsvoorstel binnen 5 jaar en binnen 10 jaar geevalueerd.</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2, nr. 7<text:tab/><text:page-number text:select-page="current"/></text:p>
      </style:footer>
    </style:master-page>
    <style:master-page xmlns:sdu-fn="http://schema.sdu.nl/2011/07/functions" style:name="Landscape" style:page-layout-name="landscape-margin-text">
      <style:footer>
        <text:p text:style-name="footer">Tweede Kamer, vergaderjaar 2024-2025, 36 6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Nota van wijziging; Nota van wijziging</dc:title>
    <meta:user-defined meta:name="OVERHEIDop.ParlID/DC.identifier">kst-36692-7</meta:user-defined>
    <meta:user-defined meta:name="OVERHEIDop.ondernummer">7</meta:user-defined>
    <meta:user-defined meta:name="DCTERMS.W3CDTF/DCTERMS.available">2025-09-16</meta:user-defined>
    <meta:user-defined meta:name="OVERHEIDop.KamerstukTypen/DC.type">Nota van wijziging</meta:user-defined>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K.M. Becking</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Wijziging van diverse onderwijswetten voor een meer planmatige en doelmatige aanpak van de onderwijshuisvesting in het primair en het voortgezet onderwijs (Wet planmatige aanpak onderwijshuisvest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