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2-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24
      <text:tab/>MOTIE VAN DE LEDEN BOOMSMA EN MOORMAN</text:h>
      <text:p text:style-name="ifm_p_ifm">Voorgesteld 1 april 2026</text:p>
      <text:p text:style-name="ifm_p_mt.3.76mm_ifm">De Kamer,</text:p>
      <text:p text:style-name="ifm_p_mt.3.76mm_ifm">gehoord de beraadslaging,</text:p>
      <text:p text:style-name="ifm_p_mt.3.76mm_ifm">overwegende dat verduurzaming van schoolgebouwen leidt tot lagere energiekosten, een beter binnenklimaat en doelmatigere inzet van publieke middelen, en zeker gezien de stijgende energiekosten hogere prioriteit verdient;</text:p>
      <text:p text:style-name="ifm_p_mt.3.76mm_ifm">overwegende dat uit de evaluaties van de tranches van de DUMAVA-regeling blijkt dat (kleine) scholen vaak tegen knelpunten aanlopen, waaronder bureaucratische rompslomp, hoge kosten, advieskosten en voorbereidingstijd;</text:p>
      <text:p text:style-name="ifm_p_mt.3.76mm_ifm">verzoekt de regering te bevorderen dat middelen uit het Klimaatfonds, zoals de DUMAVA-regeling, sneller, eenvoudiger en laagdrempeliger beschikbaar worden gesteld voor de verduurzaming van schoolgebouwen en daarbij in ieder geval de aanvraagprocedure voor scholen te vereenvoudigen door bestaande belemmeringen voor scholen zo veel mogelijk weg te nemen, en de Kamer hierover voor de begrotingsbehandeling van OCW te informeren,</text:p>
      <text:p text:style-name="ifm_p_mt.3.76mm_ifm">en gaat over tot de orde van de dag.</text:p>
      <text:p text:style-name="ifm_p_mt.3.76mm_ifm">Boomsma</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2, nr. 24<text:tab/><text:page-number text:select-page="current"/></text:p>
      </style:footer>
    </style:master-page>
    <style:master-page xmlns:sdu-fn="http://schema.sdu.nl/2011/07/functions" style:name="Landscape" style:page-layout-name="landscape-margin-text">
      <style:footer>
        <text:p text:style-name="footer">Tweede Kamer, vergaderjaar 2025-2026, 36 69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Motie; Motie van de leden Boomsma en Moorman over middelen uit het Klimaatfonds sneller, eenvoudiger en laagdrempeliger beschikbaar stellen voor de verduurzaming van schoolgebouwen</dc:title>
    <meta:user-defined meta:name="OVERHEIDop.ParlID/DC.identifier">kst-36692-24</meta:user-defined>
    <meta:user-defined meta:name="OVERHEIDop.ondernummer">24</meta:user-defined>
    <meta:user-defined meta:name="DCTERMS.W3CDTF/DCTERMS.available">2026-04-02</meta:user-defined>
    <meta:user-defined meta:name="OVERHEIDop.KamerstukTypen/DC.type">Motie</meta:user-defined>
    <meta:user-defined meta:name="OVERHEIDop.dossiernummer">36692</meta:user-defined>
    <meta:user-defined meta:name="OVERHEIDop.configuratie">https://repository.officiele-overheidspublicaties.nl/MasterConfiguraties/MC-OEP-Kamerstuk-Web/1.10/xml/MC-OEP-Kamerstuk-Web.xml</meta:user-defined>
    <meta:user-defined meta:name="OVERHEIDop.documenttitel">Motie van de leden Boomsma en Moorman over middelen uit het Klimaatfonds sneller, eenvoudiger en laagdrempeliger beschikbaar stellen voor de verduurzaming van schoolgebouwen</meta:user-defined>
    <meta:user-defined meta:name="OVERHEIDop.indiener">M. Moorman</meta:user-defined>
    <meta:user-defined meta:name="OVERHEIDop.indiener">D.T. Boomsma</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iverse onderwijswetten voor een meer planmatige en doelmatige aanpak van de onderwijshuisvesting in het primair en het voortgezet onderwijs (Wet planmatige aanpak onderwijshuisvesting); Motie; Motie van de leden Boomsma en Moorman over middelen uit het Klimaatfonds sneller, eenvoudiger en laagdrempeliger beschikbaar stellen voor de verduurzaming van school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