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3
      <text:tab/>MOTIE VAN HET LID ROODERKERK</text:h>
      <text:p text:style-name="ifm_p_ifm">Voorgesteld 1 april 2026</text:p>
      <text:p text:style-name="ifm_p_mt.3.76mm_ifm">De Kamer,</text:p>
      <text:p text:style-name="ifm_p_mt.3.76mm_ifm">gehoord de beraadslaging,</text:p>
      <text:p text:style-name="ifm_p_mt.3.76mm_ifm">constaterende dat schoolgebouwen een belangrijke bijdrage kunnen leveren aan het behalen van klimaatdoelen;</text:p>
      <text:p text:style-name="ifm_p_mt.3.76mm_ifm">overwegende dat duurzame schoolgebouwen, bijvoorbeeld door goede isolatie en het gebruik van zonnepanelen, niet alleen bijdragen aan het klimaat, maar ook leiden tot lagere energiekosten;</text:p>
      <text:p text:style-name="ifm_p_mt.3.76mm_ifm">overwegende dat lagere energiekosten meer financiële ruimte creëren voor de kwaliteit van het onderwijs en de ontwikkeling van leerlingen;</text:p>
      <text:p text:style-name="ifm_p_mt.3.76mm_ifm">overwegende dat een gezond binnenklimaat van groot belang is voor het welzijn, de concentratie en de leerprestaties van leerlingen en leraren;</text:p>
      <text:p text:style-name="ifm_p_mt.3.76mm_ifm">overwegende dat voor gemeenten en schoolbesturen het overzicht van bestaande subsidies voor verduurzaming en een gezond binnenklimaat niet overzichtelijk is;</text:p>
      <text:p text:style-name="ifm_p_mt.3.76mm_ifm">verzoekt de regering te onderzoeken welke (aanvullende) mogelijkheden en regelingen er zijn om de verduurzaming en de verbetering van het binnenklimaat van nieuwbouw en bestaande schoolgebouwen te stimuleren, en deze mogelijkheden en bestaande regelingen actief en breed bekend te maken bij gemeenten en schoolbestur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3<text:tab/><text:page-number text:select-page="current"/></text:p>
      </style:footer>
    </style:master-page>
    <style:master-page xmlns:sdu-fn="http://schema.sdu.nl/2011/07/functions" style:name="Landscape" style:page-layout-name="landscape-margin-text">
      <style:footer>
        <text:p text:style-name="footer">Tweede Kamer, vergaderjaar 2025-2026, 36 69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Motie; Motie van het lid Rooderkerk over onderzoek naar het stimuleren van de verduurzaming en de verbetering van het binnenklimaat van schoolgebouwen</dc:title>
    <meta:user-defined meta:name="OVERHEIDop.ParlID/DC.identifier">kst-36692-23</meta:user-defined>
    <meta:user-defined meta:name="OVERHEIDop.ondernummer">23</meta:user-defined>
    <meta:user-defined meta:name="DCTERMS.W3CDTF/DCTERMS.available">2026-04-02</meta:user-defined>
    <meta:user-defined meta:name="OVERHEIDop.KamerstukTypen/DC.type">Motie</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Motie van het lid Rooderkerk over onderzoek naar het stimuleren van de verduurzaming en de verbetering van het binnenklimaat van schoolgebouwen</meta:user-defined>
    <meta:user-defined meta:name="OVERHEIDop.indiener">I. Rooderkerk</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Motie; Motie van het lid Rooderkerk over onderzoek naar het stimuleren van de verduurzaming en de verbetering van het binnenklimaat van school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