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22
      <text:tab/>MOTIE VAN HET LID MOORMAN C.S.</text:h>
      <text:p text:style-name="ifm_p_ifm">Voorgesteld 1 april 2026</text:p>
      <text:p text:style-name="ifm_p_mt.3.76mm_ifm">De Kamer,</text:p>
      <text:p text:style-name="ifm_p_mt.3.76mm_ifm">gehoord de beraadslaging,</text:p>
      <text:p text:style-name="ifm_p_mt.3.76mm_ifm">constaterende dat de Wet planmatige aanpak onderwijshuisvesting tot doel heeft om schoolgebouwen toekomstbestendig, veilig en gezond te maken;</text:p>
      <text:p text:style-name="ifm_p_mt.3.76mm_ifm">constaterende dat uit onderzoek van het MDL Fonds blijkt dat bijna de helft van de leerlingen niet of weinig naar het toilet gaat vanwege gebrekkige hygiëne en onvoldoende privacy, wat leidt tot gezondheidsklachten zoals buikpijn en verstopping;</text:p>
      <text:p text:style-name="ifm_p_mt.3.76mm_ifm">overwegende dat er op dit moment geen landelijk beeld is van de staat van en toezicht op schooltoiletten en dat de verantwoordelijkheden voor de toiletten tussen scholen, schoolbesturen en gemeenten verdeeld zijn;</text:p>
      <text:p text:style-name="ifm_p_mt.3.76mm_ifm">verzoekt de regering een onderzoek uit te voeren naar de staat van schooltoiletten, waarbij er onder andere wordt gekeken naar hygiëne en onderhoud, privacy en afsluitbaarheid, sociale veiligheid en de verdeling van verantwoordelijkheden tussen betrokken partijen, en de Kamer hierover voor de begrotingsbehandeling van 2027 te informeren,</text:p>
      <text:p text:style-name="ifm_p_mt.3.76mm_ifm">en gaat over tot de orde van de dag.</text:p>
      <text:p text:style-name="ifm_p_mt.3.76mm_ifm">Moorman</text:p>
      <text:p text:style-name="ifm_p_ifm">Van Brenk</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22<text:tab/><text:page-number text:select-page="current"/></text:p>
      </style:footer>
    </style:master-page>
    <style:master-page xmlns:sdu-fn="http://schema.sdu.nl/2011/07/functions" style:name="Landscape" style:page-layout-name="landscape-margin-text">
      <style:footer>
        <text:p text:style-name="footer">Tweede Kamer, vergaderjaar 2025-2026, 36 69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Motie; Motie van het lid Moorman c.s. over onderzoek naar de staat van schooltoiletten</dc:title>
    <meta:user-defined meta:name="OVERHEIDop.ParlID/DC.identifier">kst-36692-22</meta:user-defined>
    <meta:user-defined meta:name="OVERHEIDop.ondernummer">22</meta:user-defined>
    <meta:user-defined meta:name="DCTERMS.W3CDTF/DCTERMS.available">2026-04-02</meta:user-defined>
    <meta:user-defined meta:name="OVERHEIDop.KamerstukTypen/DC.type">Motie</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Motie van het lid Moorman c.s. over onderzoek naar de staat van schooltoiletten</meta:user-defined>
    <meta:user-defined meta:name="OVERHEIDop.indiener">D.T. Boomsma</meta:user-defined>
    <meta:user-defined meta:name="OVERHEIDop.indiener">C.M. van Brenk</meta:user-defined>
    <meta:user-defined meta:name="OVERHEIDop.indiener">M. Moorma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Motie; Motie van het lid Moorman c.s. over onderzoek naar de staat van schooltoil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